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wijzing portefeuille aan gedeputeerde Drenth en vervangingsregeling GS, alsmede een vervangingsregeling voorzitter GS/CdK</text:p>
      <text:section text:name="regeling_id1-3-2" text:style-name="regeling">
        <text:section text:name="aanhef_id1-3-2-1" text:style-name="aanhef">
          <text:section text:name="preambule_id1-3-2-1-1" text:style-name="preambule">
            <text:p text:style-name="al">Bekendmaking van het besluit van 29 mei 2018 - zaaknummer 2017-01464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artikel 1 van het Reglement van Orde van Gedeputeerde Staten van Gelderland 2015 en op artikel 75, eerste lid, van de Provinciewet;</text:p>
            <text:p text:style-name="al"/>
            <text:p text:style-name="al">BESLUITEN</text:p>
            <text:p text:style-name="al"/>
            <text:list text:style-name="id1-3-2-2-1-8">
              <text:list-item text:style-override="id1-3-2-2-1-8-1">
                <text:number>1.</text:number>
                <text:p text:style-name="al">De gewijzigde portefeuilleverdeling voor de bestuursperiode 2015-2019 (laatstelijk gewijzigd bij besluit van GS van 15-05-2018) als volgt te wijzigen: De portefeuille van Dr. J.J. (Jan Jacob) van Dijk wordt toebedeeld aan Drs. P.C. (Peter) Drenth. </text:p>
              </text:list-item>
            </text:list>
            <text:p text:style-name="al"/>
            <text:p text:style-name="al">
            <text:span text:style-name="nadrukvet">CDA – Drs. P.C. (Peter) Drenth</text:span>
          </text:p>
            <text:p text:style-name="al"> Vitaal platteland (Natuur, Landbouw)</text:p>
            <text:p text:style-name="al"> Herinneringstoerisme</text:p>
            <text:p text:style-name="al">Energietransitie</text:p>
            <text:p text:style-name="al"> Breedband</text:p>
            <text:p text:style-name="al"> Bestuur Interprovinciaal Overleg</text:p>
            <text:p text:style-name="al"/>
            <text:p text:style-name="al">
            <text:span text:style-name="nadrukvet">Portefeuilleverdeling gebiedsopgaven</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Portefeuillehouders</text:span>
                    </text:p>
                  </table:table-cell>
                  <table:table-cell table:style-name="cell_frame_all" table:number-rows-spanned="1" table:number-columns-spanned="1">
                    <text:p text:style-name="table_al">
                      <text:span text:style-name="nadrukvet">Zwaartepunten   kerntaak/programma</text:span>
                    </text:p>
                  </table:table-cell>
                </table:table-row>
                <table:table-row table:style-name="row">
                  <table:table-cell table:style-name="cell_frame_all" table:number-rows-spanned="1" table:number-columns-spanned="1">
                    <text:p text:style-name="table_al">Gelderse Corridor</text:p>
                  </table:table-cell>
                  <table:table-cell table:style-name="cell_frame_all" table:number-rows-spanned="1" table:number-columns-spanned="1">
                    <text:p text:style-name="table_al">Bieze/Schouten</text:p>
                  </table:table-cell>
                  <table:table-cell table:style-name="cell_frame_all" table:number-rows-spanned="1" table:number-columns-spanned="1">
                    <text:p text:style-name="table_al">Logistiek en Mobiliteit</text:p>
                  </table:table-cell>
                </table:table-row>
                <table:table-row table:style-name="row">
                  <table:table-cell table:style-name="cell_frame_all" table:number-rows-spanned="1" table:number-columns-spanned="1">
                    <text:p text:style-name="table_al">Veluwe Op 1</text:p>
                  </table:table-cell>
                  <table:table-cell table:style-name="cell_frame_all" table:number-rows-spanned="1" table:number-columns-spanned="1">
                    <text:p text:style-name="table_al">Schouten/ Drenth</text:p>
                  </table:table-cell>
                  <table:table-cell table:style-name="cell_frame_all" table:number-rows-spanned="1" table:number-columns-spanned="1">
                    <text:p text:style-name="table_al">Recreatie en Natuur</text:p>
                  </table:table-cell>
                </table:table-row>
                <table:table-row table:style-name="row">
                  <table:table-cell table:style-name="cell_frame_all" table:number-rows-spanned="1" table:number-columns-spanned="1">
                    <text:p text:style-name="table_al">Food Valley - stedelijk netwerk Ede/Wageningen</text:p>
                  </table:table-cell>
                  <table:table-cell table:style-name="cell_frame_all" table:number-rows-spanned="1" table:number-columns-spanned="1">
                    <text:p text:style-name="table_al">Scheffer/Schouten</text:p>
                  </table:table-cell>
                  <table:table-cell table:style-name="cell_frame_all" table:number-rows-spanned="1" table:number-columns-spanned="1">
                    <text:p text:style-name="table_al">Economie</text:p>
                  </table:table-cell>
                </table:table-row>
                <table:table-row table:style-name="row">
                  <table:table-cell table:style-name="cell_frame_all" table:number-rows-spanned="1" table:number-columns-spanned="1">
                    <text:p text:style-name="table_al">Energy Health – stedelijk netwerk Arnhem / Nijmegen </text:p>
                  </table:table-cell>
                  <table:table-cell table:style-name="cell_frame_all" table:number-rows-spanned="1" table:number-columns-spanned="1">
                    <text:p text:style-name="table_al">Schouten/Markink</text:p>
                  </table:table-cell>
                  <table:table-cell table:style-name="cell_frame_all" table:number-rows-spanned="1" table:number-columns-spanned="1">
                    <text:p text:style-name="table_al">Investeringsagenda</text:p>
                  </table:table-cell>
                </table:table-row>
                <table:table-row table:style-name="row">
                  <table:table-cell table:style-name="cell_frame_all" table:number-rows-spanned="1" table:number-columns-spanned="1">
                    <text:p text:style-name="table_al">Clean Tech – stedendriehoek </text:p>
                  </table:table-cell>
                  <table:table-cell table:style-name="cell_frame_all" table:number-rows-spanned="1" table:number-columns-spanned="1">
                    <text:p text:style-name="table_al">Schouten/Drenth</text:p>
                  </table:table-cell>
                  <table:table-cell table:style-name="cell_frame_all" table:number-rows-spanned="1" table:number-columns-spanned="1">
                    <text:p text:style-name="table_al">Energietransitie</text:p>
                  </table:table-cell>
                </table:table-row>
                <table:table-row table:style-name="row">
                  <table:table-cell table:style-name="cell_frame_all" table:number-rows-spanned="1" table:number-columns-spanned="1">
                    <text:p text:style-name="table_al">Smart werken en wonen – Achterhoek</text:p>
                  </table:table-cell>
                  <table:table-cell table:style-name="cell_frame_all" table:number-rows-spanned="1" table:number-columns-spanned="1">
                    <text:p text:style-name="table_al">Schouten/Bieze</text:p>
                  </table:table-cell>
                  <table:table-cell table:style-name="cell_frame_all" table:number-rows-spanned="1" table:number-columns-spanned="1">
                    <text:p text:style-name="table_al">Ruimte en Mobiliteit</text:p>
                  </table:table-cell>
                </table:table-row>
              </table:table>
              <text:p text:style-name="table_bottom"/>
            </text:section>
            <text:p text:style-name="al"/>
            <text:list text:style-name="id1-3-2-2-1-21">
              <text:list-item text:style-override="id1-3-2-2-1-21-1">
                <text:number>2.</text:number>
                <text:p text:style-name="al">De vervangingsregeling portefeuillehouders vast te stellen. </text:p>
              </text:list-item>
            </text:list>
            <text:p text:style-name="al"/>
            <text:p text:style-name="al">
            <text:span text:style-name="nadrukvet">Vervangingsregeling college van Gedeputeerde Staten 2015-2019</text:span>
          </text:p>
            <text:p text:style-name="al"/>
            <text:p text:style-name="al">Portefeuille Markink 1. Drenth 2. Scheffer</text:p>
            <text:p text:style-name="al"/>
            <text:p text:style-name="al">Portefeuille Bieze 1. Scheffer 2. Schouten</text:p>
            <text:p text:style-name="al"/>
            <text:p text:style-name="al">Portefeuille Meijers 1. Schouten 2. Drenth</text:p>
            <text:p text:style-name="al"/>
            <text:p text:style-name="al">Portefeuille Scheffer 1. Meijers 2. Bieze</text:p>
            <text:p text:style-name="al"/>
            <text:p text:style-name="al">Portefeuille Schouten 1. Bieze 2. Markink</text:p>
            <text:p text:style-name="al"/>
            <text:p text:style-name="al">Portefeuille Drenth 1. Markink 2. Meijers</text:p>
            <text:p text:style-name="al"/>
            <text:p text:style-name="al"/>
            <text:list text:style-name="id1-3-2-2-1-38">
              <text:list-item text:style-override="id1-3-2-2-1-38-1">
                <text:number>3.</text:number>
                <text:p text:style-name="al">De vervangingsregeling voorzitter GS/CdK vast te stellen.</text:p>
              </text:list-item>
            </text:list>
            <text:p text:style-name="al"/>
            <text:p text:style-name="al">
            <text:span text:style-name="nadrukvet">Vervanging Commissaris van de Koning</text:span>
          </text:p>
            <text:p text:style-name="al">
            <text:span text:style-name="nadrukvet">en </text:span>
          </text:p>
            <text:p text:style-name="al">
            <text:span text:style-name="nadrukvet">Voorzitter van het college van Gedeputeerde Staten</text:span>
          </text:p>
            <text:p text:style-name="al"/>
            <text:p text:style-name="al">1. Markink</text:p>
            <text:p text:style-name="al">2. Bieze</text:p>
            <text:p text:style-name="al">3. Meijers</text:p>
            <text:p text:style-name="al">4. Scheffer</text:p>
            <text:p text:style-name="al">5. Schouten</text:p>
            <text:p text:style-name="al">6. Drenth</text:p>
            <text:p text:style-name="al"/>
            <text:list text:style-name="id1-3-2-2-1-51">
              <text:list-item text:style-override="id1-3-2-2-1-51-1">
                <text:number>4.</text:number>
                <text:p text:style-name="al">Dit besluit treedt in werking de dag na publicatie van dit besluit in het Provinciaal Blad en werkt terug tot en met het besluit van Provinciale Staten d.d. 30 mei 2018 tot benoeming van een nieuwe gedeputeerde. </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ing portefeuille aan gedeputeerde Drenth en vervangingsregeling GS, alsmede een vervangingsregeling voorzitter GS/Cd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81</meta:user-defined>
    <meta:user-defined meta:name="OVERHEIDop.PrbID/DC.identifier">prb-2018-4181</meta:user-defined>
    <meta:user-defined meta:name="OVERHEID.TaxonomieBeleidsagenda/OVERHEID.category">Bestuur | Organisatie en beleid</meta:user-defined>
    <meta:user-defined meta:name="OVERHEID.Provincie/DC.spatial">Gelderland</meta:user-defined>
    <meta:user-defined meta:name="DC.source">artikel 1 van de Reglement van Orde voor de Verenigde Vergadering der Staten-Generaal;1.0:c:BWBR0006793&amp;artikel=1&amp;g=1994-03-22</meta:user-defined>
    <meta:user-defined meta:name="DC.source">artikel 75, eerste lid, van de Provinciewet;1.0:c:BWBR0005645&amp;artikel=75&amp;lid=1&amp;g=2018-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