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-besluit Wet natuurbescherming Hunnissenstraat ong. te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Gedeputeerde Staten van Limburg maken bekend dat het volgende ontwerpbesluit is genomen:<text:span text:style-name="nadrukvet"/></text:p>
            <text:p text:style-name="common-al">
            <text:span text:style-name="nadrukvet">Wet natuurbescherming, ontwerpbeslui</text:span>
            <text:span text:style-name="nadrukvet">t</text:span>
          </text:p>
            <text:p text:style-name="common-al">Voor: het oprichten en exploiteren van een varkenshouderij</text:p>
            <text:p text:style-name="common-al"> Locatie: Hunnissenstraat ong., 6011 RG Ell</text:p>
            <text:p text:style-name="common-al"> Datum besluit: 11 januari 2018</text:p>
            <text:p text:style-name="common-al"> Zaaknummer: 2015-0450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17 januari 2018 t/m 27 februari 2018 in het Gouvernement, Limburglaan 10 te Maastricht, na telefonische afspraak, +31 43 389 76 49. Vergunningsbesluiten worden gedurende de inzagetermijn ook gepubliceerd op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17 januari 2018 t/m 27 februari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0 februari 2018 contact op te nemen met tel. nr. +31 43 389 76 49.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-besluit Wet natuurbescherming Hunnissenstraat ong. te El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418</meta:user-defined>
    <meta:user-defined meta:name="OVERHEIDop.PrbID/DC.identifier">prb-2018-418</meta:user-defined>
    <meta:user-defined meta:name="OVERHEID.TaxonomieBeleidsagenda/OVERHEID.category">Natuur en milieu | Organisatie en beleid</meta:user-defined>
    <meta:user-defined meta:name="OVERHEIDop.referentienummer">2015-045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11</meta:user-defined>
    <meta:user-defined meta:name="OVERHEIDop.woonplaats">Ell</meta:user-defined>
    <meta:user-defined meta:name="OVERHEIDop.straatnaam">Hunnissen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2759</meta:user-defined>
    <meta:user-defined meta:name="OVERHEID.EPSG28992/DC.spatial">184100 358967</meta:user-defined>
    <meta:user-defined meta:name="OVERHEIDop.versieInformatie"/>
  </office:meta>
</office:document-meta>
</file>