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ontheffing Wet Natuurbescherming houtopstanden voor de locatie met kadastrale perceelnummers HBG01 S 262 en 2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aart 2018 ontvingen wij een aanvraag voor een ontheffing Wet Natuurbescherming houtopstanden voor de locatie met kadastrale perceelnummers HBG01 S 262en 263. Gedeputeerde Staten hebben besloten dat de ontheffing Wet Natuurbescherming houtopstanden wordt 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bezwaar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174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174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174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een aanvraag van een ontheffing Wet Natuurbescherming houtopstanden voor de locatie met kadastrale perceelnummers HBG01 S 262 en 263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4174</meta:user-defined>
    <meta:user-defined meta:name="OVERHEIDop.PrbID/DC.identifier">prb-2018-4174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481VA 29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WNB Houtopstanden Besluit ontheffing compensati...|exb-2018-36016</meta:user-defined>
    <meta:user-defined meta:name="OVERHEID.EPSG28992/DC.spatial">248190.81 461926.45</meta:user-defined>
    <meta:user-defined meta:name="OVERHEIDop.versieInformatie"/>
  </office:meta>
</office:document-meta>
</file>