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text:p>
      <text:section text:name="zakelijke-mededeling_id1-3-2" text:style-name="zakelijke-mededeling">
        <text:section text:name="zakelijke-mededeling-tekst_id1-3-2-1" text:style-name="zakelijke-mededeling-tekst">
          <text:section text:name="tekst_id1-3-2-1-1" text:style-name="tekst">
            <text:p text:style-name="last-al">Gedeputeerde Staten van Overijssel hebben een melding van Dusseldorp Infra-, Sloop- en Milieutechniek B.V. geaccepteerd voor het slopen van een werkplaats ter plaatse van het huidige reststoffencentrum aan de Azelosestraat 115 te Borne. De melding voldoet aan de eisen gesteld in afdeling 1.7 Bouwbesluit 2012. Voor vragen kunt u contact opnemen met de provincie Overijssel, telefoonnummer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sloopmeld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71</meta:user-defined>
    <meta:user-defined meta:name="OVERHEIDop.PrbID/DC.identifier">prb-2018-41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BA 11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6577 479441</meta:user-defined>
    <meta:user-defined meta:name="OVERHEIDop.versieInformatie"/>
  </office:meta>
</office:document-meta>
</file>