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Beuningerstraat 6 te Su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Voor: het exploiteren van een gemengd agrarisch bedrijf</text:p>
            <text:p text:style-name="common-al"> Locatie: Beuningerstraat 6, 6114 KZ Susteren</text:p>
            <text:p text:style-name="common-al"> Datum besluit: 11 januari 2018</text:p>
            <text:p text:style-name="common-al"> Zaaknummer: 2016-600519</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17 januari 2018 t/m 28 februari 2018 in het Gouvernement, Limburglaan 10 te Maastricht, na telefonische afspraak, +31 43 389 76 49. 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Beuningerstraat 6 te Sus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417</meta:user-defined>
    <meta:user-defined meta:name="OVERHEIDop.PrbID/DC.identifier">prb-2018-417</meta:user-defined>
    <meta:user-defined meta:name="OVERHEID.TaxonomieBeleidsagenda/OVERHEID.category">Natuur en milieu | Organisatie en beleid</meta:user-defined>
    <meta:user-defined meta:name="OVERHEIDop.referentienummer">2016/60051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14</meta:user-defined>
    <meta:user-defined meta:name="OVERHEIDop.woonplaats">Susteren</meta:user-defined>
    <meta:user-defined meta:name="OVERHEIDop.straatnaam">Beuninge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ijlage bij 2016-6005219|exb-2018-2755</meta:user-defined>
    <meta:user-defined meta:name="OVERHEIDop.externeBijlage">Besluit |exb-2018-2756</meta:user-defined>
    <meta:user-defined meta:name="OVERHEID.EPSG28992/DC.spatial">186916 344554</meta:user-defined>
    <meta:user-defined meta:name="OVERHEIDop.versieInformatie"/>
  </office:meta>
</office:document-meta>
</file>