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intrekking van een vergunning Wet natuurbescherming voor de locatie Vondersweg 3 in Heng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18 ontvingen wij een verzoek tot het intrekken van de vergunning Wet natuurbescherming voor de locatie Vondersweg 3 in Hengevelde. Gedeputeerde Staten hebben besloten dat de vergunning Wet natuurbescherming wordt ingetrokken. Het besluit is als bijlage opgenomen bij deze publicatie.</text:p>
            <text:p text:style-name="common-al">Het verzoek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169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169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169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intrekking van een vergunning Wet natuurbescherming voor de locatie Vondersweg 3 in Hengeve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4169</meta:user-defined>
    <meta:user-defined meta:name="OVERHEIDop.PrbID/DC.identifier">prb-2018-4169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96PM 3a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 Definitief besluit intrekking vergunning Th...|exb-2018-36001</meta:user-defined>
    <meta:user-defined meta:name="OVERHEID.EPSG28992/DC.spatial">241011.35 469902</meta:user-defined>
    <meta:user-defined meta:name="OVERHEIDop.versieInformatie"/>
  </office:meta>
</office:document-meta>
</file>