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intrekking van een vergunning Wet natuurbescherming voor de locatie Wethouder Goselinkstraat 20 in Ambt Delden</text:p>
      <text:section text:name="zakelijke-mededeling_id1-3-2" text:style-name="zakelijke-mededeling">
        <text:section text:name="zakelijke-mededeling-tekst_id1-3-2-1" text:style-name="zakelijke-mededeling-tekst">
          <text:section text:name="tekst_id1-3-2-1-1" text:style-name="tekst">
            <text:p text:style-name="common-al">Op 1 februari 2018 ontvingen wij een verzoek tot het intrekken vande vergunning Wet natuurbescherming voor de locatie Wethouder Goselinkstraat 20 in Ambt Delden. Gedeputeerde Staten hebben besloten dat de vergunning Wet natuurbescherming wordt ingetrokken. Het besluit is als bijlage opgenomen bij deze publicatie.</text:p>
            <text:p text:style-name="common-al">Het verzoek tot intrekkin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6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intrekking van een vergunning Wet natuurbescherming voor de locatie Wethouder Goselinkstraat 20 in Ambt 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68</meta:user-defined>
    <meta:user-defined meta:name="OVERHEIDop.PrbID/DC.identifier">prb-2018-41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5NZ 20b</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f besluit intrekking vergunning Ma...|exb-2018-35993</meta:user-defined>
    <meta:user-defined meta:name="OVERHEID.EPSG28992/DC.spatial">240321 470630</meta:user-defined>
    <meta:user-defined meta:name="OVERHEIDop.versieInformatie"/>
  </office:meta>
</office:document-meta>
</file>