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Molendijk 86-D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ontvingen wij een verzoek tot het instemmen met een evaluatie van een bodemsanering op de locatie Molendijk 86-D in RIJS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or de locatie Molendijk 86-D in RIJ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67</meta:user-defined>
    <meta:user-defined meta:name="OVERHEIDop.PrbID/DC.identifier">prb-2018-41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1JE 90b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EV Molendijk Noord 86-D ...|exb-2018-35989</meta:user-defined>
    <meta:user-defined meta:name="OVERHEID.EPSG28992/DC.spatial">232492.42 481813.03</meta:user-defined>
    <meta:user-defined meta:name="OVERHEIDop.versieInformatie"/>
  </office:meta>
</office:document-meta>
</file>