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Oostermaatsdijk 7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8 ontvingen wij een aanvraag voor een vergunning Wet natuurbescherming  voor de locatie Oostermaatsdijk 7 in Lettele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6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6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Oostermaatsdijk 7 in Lette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4165</meta:user-defined>
    <meta:user-defined meta:name="OVERHEIDop.PrbID/DC.identifier">prb-2018-416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4PL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F BESLUIT|exb-2018-35980</meta:user-defined>
    <meta:user-defined meta:name="OVERHEID.EPSG28992/DC.spatial">217213.83 477343</meta:user-defined>
    <meta:user-defined meta:name="OVERHEIDop.versieInformatie"/>
  </office:meta>
</office:document-meta>
</file>