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n vergunning Wet natuurbescherming  voor de locatie Wissinkweg 33 in Mariënheem</text:p>
      <text:section text:name="zakelijke-mededeling_id1-3-2" text:style-name="zakelijke-mededeling">
        <text:section text:name="zakelijke-mededeling-tekst_id1-3-2-1" text:style-name="zakelijke-mededeling-tekst">
          <text:section text:name="tekst_id1-3-2-1-1" text:style-name="tekst">
            <text:p text:style-name="common-al">Op 12 januari 2018 ontvingen wij een aanvraag voor een vergunning Wet natuurbescherming  voor de locatie Wissinkweg 33 in Mariënheem. Gedeputeerde Staten hebben besloten dat de vergunning Wet natuurbescherming  wordt toegek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een beroepschrift.</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163</text:span><text:line-break/><text:date style:data-style-name="dag" text:fixed="true" text:date-value="2018-06-08"/><text:line-break/><text:date style:data-style-name="jaar" text:fixed="true" text:date-value="2018-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163</text:span><text:date style:data-style-name="nicedate" text:fixed="true" text:date-value="2018-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163</text:span><text:date style:data-style-name="nicedate" text:fixed="true" text:date-value="2018-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een aanvraag van en vergunning Wet natuurbescherming  voor de locatie Wissinkweg 33 in Mariënheem</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6-08</meta:user-defined>
    <meta:user-defined meta:name="OVERHEIDop.publicationIssue">4163</meta:user-defined>
    <meta:user-defined meta:name="OVERHEIDop.PrbID/DC.identifier">prb-2018-4163</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8106PG 33</meta:user-defined>
    <meta:user-defined meta:name="OVERHEIDgvop.Informatietype/DC.type">Beschikkingen | afhandeling</meta:user-defined>
    <meta:user-defined meta:name="OVERHEID.Provincie/OVERHEID.authority">Overijssel</meta:user-defined>
    <meta:user-defined meta:name="OVERHEID.Provincie/DCTERMS.publisher">Overijssel</meta:user-defined>
    <meta:user-defined meta:name="OVERHEIDop.externeBijlage">WNB DEFINITIEF BESLUIT|exb-2018-35975</meta:user-defined>
    <meta:user-defined meta:name="OVERHEID.EPSG28992/DC.spatial">218025 489028</meta:user-defined>
    <meta:user-defined meta:name="OVERHEIDop.versieInformatie"/>
  </office:meta>
</office:document-meta>
</file>