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Hardenbergerweg 6 en 6a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ontvingen wij een aanvraag voor een vergunning Wet natuurbescherming  voor de locatie Hardenbergerweg 6 en 6a in Bergentheim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Hardenbergerweg 6 en 6a in Bergent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62</meta:user-defined>
    <meta:user-defined meta:name="OVERHEIDop.PrbID/DC.identifier">prb-2018-416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1PD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F BESLUIT|exb-2018-35967</meta:user-defined>
    <meta:user-defined meta:name="OVERHEID.EPSG28992/DC.spatial">235984.15 504048</meta:user-defined>
    <meta:user-defined meta:name="OVERHEIDop.versieInformatie"/>
  </office:meta>
</office:document-meta>
</file>