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702283 –  RRT Beheer BV– 2e Tieflaarsestraat 2 te Neerijn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RT Beheer BV</text:p>
            <text:p text:style-name="tussenkopcur">Locatie : 2e Tieflaarsestraat 2 te Neerijnen</text:p>
            <text:p text:style-name="tussenkopcur">Omschrijving : toevoeging Euralcode 19 12 12 tbv bewerkt groenafval</text:p>
            <text:p text:style-name="tussenkopcur">Datum ontvangst : 4 juni 2018 </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6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6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6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702283 –  RRT Beheer BV– 2e Tieflaarsestraat 2 te Neerij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8</meta:user-defined>
    <meta:user-defined meta:name="OVERHEIDop.publicationIssue">4161</meta:user-defined>
    <meta:user-defined meta:name="OVERHEIDop.PrbID/DC.identifier">prb-2018-41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82PE 2</meta:user-defined>
    <meta:user-defined meta:name="OVERHEIDop.woonplaats">Neerijnen</meta:user-defined>
    <meta:user-defined meta:name="OVERHEIDop.straatnaam">2e Tieflaar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7840 427660</meta:user-defined>
    <meta:user-defined meta:name="OVERHEIDop.versieInformatie"/>
  </office:meta>
</office:document-meta>
</file>