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10-1-1">
      <style:table-column-properties style:rel-column-width="19*"/>
    </style:style>
    <style:style style:family="table-column" style:parent-style-name="colspec" style:name="id1-3-2-5-10-1-2">
      <style:table-column-properties style:rel-column-width="70*"/>
    </style:style>
  </office:automatic-styles>
  <office:body>
    <office:text>
      <text:p text:style-name="new_page_staatscourant"/>
      <text:p text:style-name="single-kop-titel">Openstellingsbesluit POP3 investeringen in infrastructuur landbouwbedrijven 2018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7/2018001429, team Plattelandsontwikkeling, tot bekendmaking van hun besluit tot vaststelling van het Openstellingsbesluit POP3 investeringen in infrastructuur landbouwbedrijven 2018 </text:p>
            <text:p text:style-name="al"/>
            <text:p text:style-name="al"/>
            <text:p text:style-name="al">Gedeputeerde Staten van Drenthe;</text:p>
            <text:p text:style-name="al"/>
            <text:p text:style-name="al">gelet op artikel 1.3 van de Verordening subsidies Plattelandsontwikkelingsprogramma 2014-2020 (Verordening POP3-subsidies provincie Drenthe), hierna te noemen de verordening;</text:p>
            <text:p text:style-name="al"/>
            <text:p text:style-name="al">overwegende dat investeringen in het landelijk gebied die bijdragen aan de verbetering van de verkaveling van de landbouwbedrijven (bijvoorbeeld huiskavelvergroting, kavelconcentratie en afstandsverkorting) nodig zijn. </text:p>
            <text:p text:style-name="al"/>
            <text:p text:style-name="al"/>
            <text:p text:style-name="al">BESLUITEN: </text:p>
            <text:p text:style-name="al"/>
            <text:p text:style-name="al"/>
            <text:p text:style-name="al">Openstellingsbesluit POP3 investeringen in infrastructuur landbouwbedrijven 2018 vast te stell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8 jun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in de verordening onder 1.1, wordt in dit besluit verstaan onder:</text:p>
            <text:list text:style-name="id1-3-2-2-1-3">
              <text:list-item text:style-override="id1-3-2-2-1-3-1">
                <text:number>a.</text:number>
                <text:p text:style-name="al">Programma Natuurlijk Platteland: het programma dat gericht is op de realisatie van de opgaven voor natuur, water en landbouw;</text:p>
              </text:list-item>
              <text:list-item text:style-override="id1-3-2-2-1-3-2">
                <text:number>b.</text:number>
                <text:p text:style-name="al">Bestuurscommissie; commissie als bedoeld in artikel 81 van de Provinciewet. </text:p>
              </text:list-item>
            </text:list>
            <text:p text:style-name="al"/>
          </text:section>
          <text:section text:name="artikel_id1-3-2-2-2" text:style-name="artikel">
            <text:p text:style-name="artikel_kop_titel"><text:span text:style-name="artikel_kop_label">Artikel</text:span> <text:span text:style-name="artikel_kop_nr">2.</text:span> Openstelling en subsidieplafond</text:p>
            <text:list text:style-name="id1-3-2-2-2-2">
              <text:list-item text:style-override="id1-3-2-2-2-2-1">
                <text:number>1.</text:number>
                <text:p text:style-name="al">De maatregel investeringen in infrastructuur voor de ontwikkeling, modernisering of aanpassing van landbouwbedrijven, zoals opgenomen in Hoofdstuk 2, Paragraaf 4 van de verordening, wordt opengesteld voor de periode van 11 juni 2018 9:00 uur tot en met 27 juli 2018 17:00 uur. </text:p>
              </text:list-item>
              <text:list-item text:style-override="id1-3-2-2-2-2-2">
                <text:number>2.</text:number>
                <text:p text:style-name="al">Het subsidieplafond voor deze openstellingsperiode bedraagt in totaal € 1.600.000,--.</text:p>
              </text:list-item>
              <text:list-item text:style-override="id1-3-2-2-2-2-3">
                <text:number>3.</text:number>
                <text:p text:style-name="al">Het subsidieplafond bestaat voor € 800.000,-- uit Europees Landbouwfonds voor Plattelandsontwikkeling (ELFPO)-middelen en voor € 800.000,-- uit provinciale middelen. </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In afwijking van artikel 2.4.2 van de verordening worden subsidies alleen verstrekt aan:</text:p>
            <text:list text:style-name="id1-3-2-2-3-3">
              <text:list-item text:style-override="id1-3-2-2-3-3-1">
                <text:number>a.</text:number>
                <text:p text:style-name="al">landbouwers</text:p>
              </text:list-item>
              <text:list-item text:style-override="id1-3-2-2-3-3-2">
                <text:number>b.</text:number>
                <text:p text:style-name="al">grondeigenaren die geen landbouwer zijn </text:p>
              </text:list-item>
              <text:list-item text:style-override="id1-3-2-2-3-3-3">
                <text:number>c.</text:number>
                <text:p text:style-name="al">pachters</text:p>
              </text:list-item>
              <text:list-item text:style-override="id1-3-2-2-3-3-4">
                <text:number>d.</text:number>
                <text:p text:style-name="al">provincies</text:p>
              </text:list-item>
              <text:list-item text:style-override="id1-3-2-2-3-3-5">
                <text:number>e.</text:number>
                <text:p text:style-name="al">bestuurscommissies.</text:p>
              </text:list-item>
            </text:list>
            <text:p text:style-name="al"/>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text:p>
            <text:list text:style-name="id1-3-2-2-4-3">
              <text:list-item text:style-override="id1-3-2-2-4-3-1">
                <text:number>a.</text:number>
                <text:p text:style-name="al">planvorming/draagvlakontwikkeling (voor verbetering van de verkavelingsstructuur van landbouwbedrijven en/of verplaatsing van landbouwbedrijven gericht op verbetering van de landbouwinfrastructuur);</text:p>
              </text:list-item>
              <text:list-item text:style-override="id1-3-2-2-4-3-2">
                <text:number>b.</text:number>
                <text:p text:style-name="al">de verbetering van de verkavelingsstructuur van landbouwbedrijv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de artikelen 1.8 van de verordening wordt subsidie geweigerd indien niet wordt voldaan aan de subsidievereisten genoemd in artikel 6.</text:p>
            <text:p text:style-name="al"/>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list text:style-name="id1-3-2-2-6-3">
              <text:list-item text:style-override="id1-3-2-2-6-3-1">
                <text:number>a.</text:number>
                <text:p text:style-name="al">het project wordt uitgevoerd in de provincie Drenthe;</text:p>
              </text:list-item>
              <text:list-item text:style-override="id1-3-2-2-6-3-2">
                <text:number>b.</text:number>
                <text:p text:style-name="al">subsidie wordt alleen verstrekt voor kosten voor zover noodzakelijk en adequaat in relatie tot het doel van de subsidie;</text:p>
              </text:list-item>
              <text:list-item text:style-override="id1-3-2-2-6-3-3">
                <text:number>c.</text:number>
                <text:p text:style-name="al">het project scoort bij de puntentoekenning op het selectiecriterium, bedoeld in artikel 10, minimaal drie punten.</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voor subsidie wordt ingediend bij Gedeputeerde Staten, via het Samenwerkingsverband Noord-Nederland (SNN). De aanvraag kan worden ingediend via het webportal op www.snn.nl/pop3.</text:p>
              </text:list-item>
              <text:list-item text:style-override="id1-3-2-2-7-2-2">
                <text:number>2.</text:number>
                <text:p text:style-name="al">Aan het project liggen ten grondslag:</text:p>
                <text:list text:style-name="id1-3-2-2-7-2-2-3">
                  <text:list-item text:style-override="id1-3-2-2-7-2-2-3-1">
                    <text:number>a.</text:number>
                    <text:p text:style-name="al">een projectplan conform format SNN;</text:p>
                  </text:list-item>
                  <text:list-item text:style-override="id1-3-2-2-7-2-2-3-2">
                    <text:number>b.</text:number>
                    <text:p text:style-name="al">een begroting van het project conform format SNN;</text:p>
                  </text:list-item>
                  <text:list-item text:style-override="id1-3-2-2-7-2-2-3-3">
                    <text:number>c.</text:number>
                    <text:p text:style-name="al">een toelichting op de begroting;</text:p>
                  </text:list-item>
                  <text:list-item text:style-override="id1-3-2-2-7-2-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1">
                <text:number>1.</text:number>
                <text:p text:style-name="al">In overeenstemming met de artikelen 2.4.1.1 en 2.4.2.1 van de verordening wordt subsidie verstrekt voor:</text:p>
                <text:list text:style-name="id1-3-2-2-8-2-1-3">
                  <text:list-item text:style-override="id1-3-2-2-8-2-1-3-1">
                    <text:number>a.</text:number>
                    <text:p text:style-name="al">administratieve en juridische procedurekosten</text:p>
                  </text:list-item>
                  <text:list-item text:style-override="id1-3-2-2-8-2-1-3-2">
                    <text:number>b.</text:number>
                    <text:p text:style-name="al">investeringen ten behoeve van inpassingsmaatregelen en de aankoop van ruilgronden</text:p>
                  </text:list-item>
                  <text:list-item text:style-override="id1-3-2-2-8-2-1-3-3">
                    <text:number>c.</text:number>
                    <text:p text:style-name="al">investeringen om kavels beter bewerkbaar en bereikbaar te maken</text:p>
                  </text:list-item>
                  <text:list-item text:style-override="id1-3-2-2-8-2-1-3-4">
                    <text:number>d.</text:number>
                    <text:p text:style-name="al">voorbereidingskosten als bedoeld in artikel 1.12, leden 3 en 4 van de verordening.</text:p>
                  </text:list-item>
                </text:list>
              </text:list-item>
              <text:list-item text:style-override="id1-3-2-2-8-2-2">
                <text:number>2.</text:number>
                <text:p text:style-name="al">Onder administratieve en juridische kosten als bedoeld in lid 1, sub a worden de volgende kosten verstaan:</text:p>
                <text:list text:style-name="id1-3-2-2-8-2-2-3">
                  <text:list-item text:style-override="id1-3-2-2-8-2-2-3-1">
                    <text:number>a.</text:number>
                    <text:p text:style-name="al">kosten voor draagvlakontwikkeling</text:p>
                  </text:list-item>
                  <text:list-item text:style-override="id1-3-2-2-8-2-2-3-2">
                    <text:number>b.</text:number>
                    <text:p text:style-name="al">inhuur van kavelruilcoördinatoren en andere experts</text:p>
                  </text:list-item>
                  <text:list-item text:style-override="id1-3-2-2-8-2-2-3-3">
                    <text:number>c.</text:number>
                    <text:p text:style-name="al">faciliteren aankoop ruilgronden</text:p>
                  </text:list-item>
                  <text:list-item text:style-override="id1-3-2-2-8-2-2-3-4">
                    <text:number>d.</text:number>
                    <text:p text:style-name="al">opstellen en ondersteunen van verkavelingsplannen en verkavelingsprocedures</text:p>
                  </text:list-item>
                  <text:list-item text:style-override="id1-3-2-2-8-2-2-3-5">
                    <text:number>e.</text:number>
                    <text:p text:style-name="al">vacatiegelden voor gebiedscommissies</text:p>
                  </text:list-item>
                  <text:list-item text:style-override="id1-3-2-2-8-2-2-3-6">
                    <text:number>f.</text:number>
                    <text:p text:style-name="al">kadaster- en notariskosten</text:p>
                  </text:list-item>
                  <text:list-item text:style-override="id1-3-2-2-8-2-2-3-7">
                    <text:number>g.</text:number>
                    <text:p text:style-name="al">kosten voor projectmanagement en projectadministratie.</text:p>
                  </text:list-item>
                </text:list>
              </text:list-item>
              <text:list-item text:style-override="id1-3-2-2-8-2-3">
                <text:number>3.</text:number>
                <text:p text:style-name="al">Onder investeringen als bedoeld in lid 1, sub b en c worden de volgende kosten verstaan:</text:p>
                <text:list text:style-name="id1-3-2-2-8-2-3-3">
                  <text:list-item text:style-override="id1-3-2-2-8-2-3-3-1">
                    <text:number>a.</text:number>
                    <text:p text:style-name="al">de kosten van de bouw of verbetering van onroerende zaken</text:p>
                  </text:list-item>
                  <text:list-item text:style-override="id1-3-2-2-8-2-3-3-2">
                    <text:number>b.</text:number>
                    <text:p text:style-name="al">de kosten van de koop of huurkoop van nieuwe machines en installaties tot maximaal de marktwaarde van de activa</text:p>
                  </text:list-item>
                  <text:list-item text:style-override="id1-3-2-2-8-2-3-3-3">
                    <text:number>c.</text:number>
                    <text:p text:style-name="al">algemene kosten ten behoeve van investeringen als bedoeld in artikel 1.12a van de verordening.</text:p>
                  </text:list-item>
                </text:list>
              </text:list-item>
              <text:list-item text:style-override="id1-3-2-2-8-2-4">
                <text:number>4.</text:number>
                <text:p text:style-name="al">In afwijking van artikel 1.12 van de verordening kunnen de subsidiabele kosten genoemd in de leden 1, 2 en 3 slechts bestaan uit de volgende kostentypen:</text:p>
                <text:list text:style-name="id1-3-2-2-8-2-4-3">
                  <text:list-item text:style-override="id1-3-2-2-8-2-4-3-1">
                    <text:number>a.</text:number>
                    <text:p text:style-name="al">personeelskosten</text:p>
                  </text:list-item>
                  <text:list-item text:style-override="id1-3-2-2-8-2-4-3-2">
                    <text:number>b.</text:number>
                    <text:p text:style-name="al">kosten derd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1">
                <text:number>1.</text:number>
                <text:p text:style-name="al">De subsidie bedraagt 100% van de subsidiabele kosten zoals benoemd in artikel 8, eerste lid, onder a, b en d.</text:p>
              </text:list-item>
              <text:list-item text:style-override="id1-3-2-2-9-2-2">
                <text:number>2.</text:number>
                <text:p text:style-name="al">De subsidie bedraagt 40% van de subsidiabele kosten van investeringen ten behoeve van een betere bereikbaarheid en bewerkbaarheid van kavels, zoals benoemd in artikel 8, eerste lid, onder c, samenhangend met de ruiling van gronden en waarvan de betreffende agrarische ondernemer voordeel geniet, met een maximum van € 600,-- per toegedeelde hectare.</text:p>
              </text:list-item>
              <text:list-item text:style-override="id1-3-2-2-9-2-3">
                <text:number>3.</text:number>
                <text:p text:style-name="al">Subsidie wordt niet verstrekt indien de subsidie lager is dan € 800.000,--.  </text:p>
              </text:list-item>
            </text:list>
            <text:p text:style-name="al"/>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1">
                <text:number>1.</text:number>
                <text:p text:style-name="al">De aanvragen die voor subsidie in aanmerking komen worden beoordeeld op basis van een geografisch criterium. De activiteiten dienen plaats te vinden binnen de gebieden zoals benoemd in bijlage 1.</text:p>
              </text:list-item>
              <text:list-item text:style-override="id1-3-2-2-10-2-2">
                <text:number>2.</text:number>
                <text:p text:style-name="al">Gedeputeerde Staten maken voor het bepalen van de onderlinge rangschikking voor de verdeling van de subsidie een afweging tussen de verschillende volledige aanvragen op basis van het selectiecriterium Efficiëntie zoals opgenomen in bijlage 2 bij dit besluit.</text:p>
              </text:list-item>
              <text:list-item text:style-override="id1-3-2-2-10-2-3">
                <text:number>3.</text:number>
                <text:p text:style-name="al">In aanvulling op artikel 1.15c van de Verordening worden de projecten gerangschikt op volgorde van het aantal behaalde punten, van hoog naar laag.</text:p>
              </text:list-item>
            </text:list>
            <text:p text:style-name="al"/>
          </text:section>
          <text:section text:name="artikel_id1-3-2-2-11" text:style-name="artikel">
            <text:p text:style-name="artikel_kop_titel"><text:span text:style-name="artikel_kop_label">Artikel</text:span> <text:span text:style-name="artikel_kop_nr">11</text:span> Bevoorschotting</text:p>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12" text:style-name="artikel">
            <text:p text:style-name="artikel_kop_titel"><text:span text:style-name="artikel_kop_label">Artikel</text:span> <text:span text:style-name="artikel_kop_nr">12</text:span> Realisatie van het project</text:p>
            <text:p text:style-name="al">Het verzoek tot vaststelling van de subsidie dient uiterlijk op 31 december 2022 te zijn ingediend.</text:p>
            <text:p text:style-name="al"/>
          </text:section>
          <text:section text:name="artikel_id1-3-2-2-13" text:style-name="artikel">
            <text:p text:style-name="artikel_kop_titel"><text:span text:style-name="artikel_kop_label">Artikel</text:span> <text:span text:style-name="artikel_kop_nr">13</text:span> Inwerkingtreding en horizonbepaling</text:p>
            <text:list text:style-name="id1-3-2-2-13-2">
              <text:list-item text:style-override="id1-3-2-2-13-2-1">
                <text:number>1.</text:number>
                <text:p text:style-name="al">Dit besluit treedt in werking met ingang van de dag na de datum van uitgifte van het Provinciaal Blad waarin het wordt geplaatst.</text:p>
              </text:list-item>
              <text:list-item text:style-override="id1-3-2-2-13-2-2">
                <text:number>2.</text:number>
                <text:p text:style-name="al">Dit besluit vervalt van rechtswege op 31 december 2023.</text:p>
              </text:list-item>
            </text:list>
            <text:p text:style-name="al"/>
            <text:p text:style-name="al"/>
            <text:p text:style-name="al">
            <text:span text:style-name="nadrukvet">Toelichting</text:span>
          </text:p>
            <text:p text:style-name="al"/>
          </text:section>
          <text:section text:name="artikel_id1-3-2-2-14" text:style-name="artikel">
            <text:p text:style-name="artikel_kop_titel"><text:span text:style-name="artikel_kop_label">Artikel</text:span> <text:span text:style-name="artikel_kop_nr">3</text:span> Doelgroep</text:p>
            <text:p text:style-name="al">In de verordening is een grote groep mogelijke aanvragers opgenomen. In het openstellingsbesluit hebben we dit beperkt tot landbouwers, grondeigenaren die geen landbouwer zijn, pachters, provincie en bestuurscommissies. De uitvoeringskosten van (kleine) kavelruilen zijn hoog. De ondergrens van het indienen van een aanvraag is daarom op € 800.000,-- gezet. De overige aanvragers, met uitzondering van gemeenten, zijn altijd vertegenwoordigd in een bestuurscommissie. </text:p>
            <text:p text:style-name="al"/>
            <text:p text:style-name="al">Bestuurscommissies staan in de Modelregeling niet genoemd als mogelijke aanvragers. In Drenthe hebben wij bestuurscommissies toegevoegd in onze verordening. Het zijn commissies ingesteld op basis van artikel 81 van de Provinciewet met als doel het uitvoeren van het plattelandsbeleid. Deze commissies hebben taken en bevoegdheden gedelegeerd gekregen van Gedeputeerde Staten. Onder POP2 hebben wij goede ervaring opgedaan met Bestuurscommissies. Dat willen wij onder POP3 continueren.</text:p>
            <text:p text:style-name="al"/>
          </text:section>
          <text:section text:name="artikel_id1-3-2-2-15" text:style-name="artikel">
            <text:p text:style-name="artikel_kop_titel"><text:span text:style-name="artikel_kop_label">Artikel</text:span> <text:span text:style-name="artikel_kop_nr">4</text:span> Subsidiabele activiteit</text:p>
            <text:p text:style-name="al">Deze maatregel is gericht op investeringen in het landelijk gebied die bijdragen aan de verbetering van de verkaveling van de landbouwbedrijven en de daarbij behorende toegankelijkheid, bodemgesteldheid, waterhuishouding. Het gaat daarbij om de volgende concrete acties:</text:p>
            <text:p text:style-name="al"/>
            <text:list text:style-name="id1-3-2-2-15-4">
              <text:list-item text:style-override="id1-3-2-2-15-4-1">
                <text:number>a.</text:number>
                <text:p text:style-name="al">projecten gericht op draagvlakontwikkeling, inhuur van kavelruil-coördinatoren en andere experts, opstellen en uitvoeren van verkavelingsplannen en verkavelingsprocedures, vacatiegelden voor gebiedscommissies, kadaster- en notariskosten en projectmanagement.</text:p>
              </text:list-item>
            </text:list>
            <text:p text:style-name="al"/>
            <text:p text:style-name="al">In verband met de verbetering van de verkavelingsstructuur van landbouwbedrijven:</text:p>
            <text:list text:style-name="id1-3-2-2-15-7">
              <text:list-item text:style-override="id1-3-2-2-15-7-1">
                <text:number>b.</text:number>
                <text:p text:style-name="al">investeringen om kavels beter bewerkbaar en bereikbaar te maken zoals: graven en dempen van sloten, met elkaar verbinden van percelen, aanpassen van drainage, aanleg of verbetering van dammen en kavelpaden, aanpassen van het wegenstelsel en aanpassen van de waterhuishouding.</text:p>
              </text:list-item>
            </text:list>
            <text:p text:style-name="al"/>
          </text:section>
          <text:section text:name="artikel_id1-3-2-2-16" text:style-name="artikel">
            <text:p text:style-name="artikel_kop_titel"><text:span text:style-name="artikel_kop_label">Artikel</text:span> <text:span text:style-name="artikel_kop_nr">8</text:span> Subsidiabele kosten</text:p>
            <text:p text:style-name="al">De berekening van de personeelskosten genoemd in lid 4, sub a, dient te geschieden overeenkomstig artikel 1.9 van de verordening. De kosten derden, genoemd in lid 4, sub b, zijn kosten waarvoor een factuur of document met gelijkwaardige bewijskracht kan worden overgelegd. </text:p>
            <text:p text:style-name="al"/>
          </text:section>
          <text:section text:name="artikel_id1-3-2-2-17" text:style-name="artikel">
            <text:p text:style-name="artikel_kop_titel"><text:span text:style-name="artikel_kop_label">Artikel</text:span> <text:span text:style-name="artikel_kop_nr">10</text:span> Rangschikking</text:p>
            <text:p text:style-name="al">Kavelruilen en bedrijfsverplaatsingen zijn vaak, naast het landbouwcriterium, gerelateerd aan de realisatie van de (internationale) doelen Natuurnetwerk Nederland (NNN), Natura 2000, Kaderrichtlijn Water (KRW) en Programmatische aanpak stikstof (PAS). Voor de realisatie van deze doelen zijn vaak regionale ontwikkelingsplannen opgesteld. In de plannen staat beschreven hoe gestelde doelen gerealiseerd moeten worden, bijvoorbeeld door bijvoorbeeld kavelruilen, bedrijfsverplaatsingen, rechtstreekse aankoop en particulier natuurbeheer.</text:p>
            <text:p text:style-name="al"/>
            <text:p text:style-name="al">Het is aannemelijk dat indien een gebied problemen kent dat elke passende activiteit zal bijdragen aan het oplossen van het probleem. Om doelstellingen te kunnen halen zoals opgenomen in regionale ontwikkelingsplannen, wordt als eerste selectiecriterium gehanteerd dan of de locatie van de activiteit effect kan hebben op het aangewezen gebied in het regionale ontwikkelingsplan.</text:p>
            <text:p text:style-name="al"/>
            <text:p text:style-name="al">Vandaar dat voor een geografisch selectiecriterium wordt gekoz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ografische afbakening</text:p>
          <text:p text:style-name="al"/>
          <text:p text:style-name="al">Kavelruilgebieden Drenthe</text:p>
          <text:list text:style-name="id1-3-2-4-4">
            <text:list-item text:style-override="id1-3-2-4-4-1">
              <text:number>•</text:number>
              <text:p text:style-name="al">Weidegebied van het Noordenveld</text:p>
            </text:list-item>
            <text:list-item text:style-override="id1-3-2-4-4-2">
              <text:number>•</text:number>
              <text:p text:style-name="al">Smilde en Centraal Zandgebied</text:p>
            </text:list-item>
            <text:list-item text:style-override="id1-3-2-4-4-3">
              <text:number>•</text:number>
              <text:p text:style-name="al">Zuidelijk Weidegebied</text:p>
            </text:list-item>
            <text:list-item text:style-override="id1-3-2-4-4-4">
              <text:number>•</text:number>
              <text:p text:style-name="al">Zuidelijk Zandgebied</text:p>
            </text:list-item>
            <text:list-item text:style-override="id1-3-2-4-4-5">
              <text:number>•</text:number>
              <text:p text:style-name="al">Drentse Veenkoloniën Hondsrug</text:p>
            </text:list-item>
          </text:list>
          <text:p text:style-name="al"/>
        </text:section>
        <text:section text:name="bijlage_id1-3-2-5" text:style-name="bijlage">
          <text:p text:style-name="bijlage_top"/>
          <text:p text:style-name="hoofdstuk_kop"><text:span text:style-name="label">Bijlage</text:span> <text:span text:style-name="nr">2</text:span> Selectiecriterium</text:p>
          <text:p text:style-name="al"/>
          <text:p text:style-name="al">Naast het geografisch criterium wordt als bijkomend selectiecriterium gehanteerd de efficiëntie van de activiteit: in welke mate is er sprake van een efficiënte inzet van middelen, kennis en kunde.</text:p>
          <text:p text:style-name="al"/>
          <text:p text:style-name="al">Efficiëntie</text:p>
          <text:p text:style-name="al">De aanvragen die binnen de grenzen van het geografisch gebied worden uitgevoerd worden vervolgens beoordeeld op efficiëntie. Daarbij wordt gekeken naar de inzet van kennis, kunde en middelen en meer specifiek naar de hoogte van de opgevoerde proceskosten (hieronder vallen de kosten van adviseurs, architecten, ingenieurs en kosten van adviezen duurzaamheid op milieu en economisch gebied) in relatie tot de totaal aangevraagde subsidiabele projectkosten. De proceskosten komen daarmee overeen met de subsidiabele kosten genoemd in artikel 8, lid 1, sub d, de voorbereidingskosten, en artikel 8, lid 3, sub c, algemene kosten ten behoeve van investeringen. </text:p>
          <text:p text:style-name="al"/>
          <text:p text:style-name="al">De punten die gescoord kunnen worden zijn als volgt. Een minimale score van drie punten is vereist om door te kunnen in het beoordelingsproces.</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opgevoerde proceskosten bedragen 50% of meer van de totale subsidiabele kos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opgevoerde proceskosten bedragen 30% of meer, maar minder dan 50% van de totale subsidiabele projectkos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opgevoerde proceskosten bedragen 15% of meer, maar minder dan 30% van de totale subsidiabele projectkos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opgevoerde proceskosten bedragen 5% of meer, maar minder dan 15% van de totale subsidiabele projectkos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De opgevoerde proceskosten bedragen minder dan 5% van de totale subsidiabele projectkos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Er worden geen proceskosten opgevoer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OP3 investeringen in infrastructuur landbouwbedrijven 2018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60</meta:user-defined>
    <meta:user-defined meta:name="OVERHEIDop.PrbID/DC.identifier">prb-2018-4160</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142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08</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621_1</meta:user-defined>
    <meta:user-defined meta:name="OVERHEIDop.versieInformatie"/>
  </office:meta>
</office:document-meta>
</file>