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kennisgeving ontwerpbeschikking omgevingsvergunning uitgebreide procedure van Hoogheemraadschap De Stichtse Rijnlanden, ten behoeve van de locatie Brailledreef 2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het Hoogheemraadschap De Stichtse Rijnlanden een vergunning op grond van de Wet algemene bepalingen omgevingsrecht te verlenen. Het betreft een omgevingsvergunning Fase I (veranderingsvergunning) voor de bouw van een poortgebouw bij de rioolwaterzuiveringsinstallatie Utrecht. Tevens behelst de aanvraag een verzoek om het gebruiken van gronden of bouwwerken in strijd met het bestemmingsplan op het terrein van de rioolwaterzuiveringsinstallatie Utrecht. De inrichting is gelegen aan de Brailledreef 2 te Utrecht.</text:p>
            <text:p text:style-name="common-al">Aan de vergunning worden voorschriften verbonden om de verschillende aspecten van het milieu te beschermen.</text:p>
            <text:p text:style-name="common-al">
            <text:span text:style-name="nadrukvet">U kunt de stukken inzien</text:span>
          </text:p>
            <text:p text:style-name="common-al">U kunt de ontwerpbeschikking en de daarbij beho­rende stukken inzien vanaf vrijdag 8 juni 2018 tot en met dondeerdag 19 juli 2018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 2582000;</text:p>
              </text:list-item>
              <text:list-item text:style-override="id1-3-2-1-1-5-2">
                <text:number>*</text:number>
                <text:p text:style-name="al">bij de gemeente Utrecht, publieksbalie op de 5e etage, Stadsplateau 1 op werkdagen van 9.00 - 17.00 uur, op afspraak via website </text:p>
              </text:list-item>
            </text:list>
            <text:p text:style-name="common-al">
            <text:span text:style-name="nadrukvet">Hoe kunnen zienswijzen naar voren worden gebracht?</text:span>
          </text:p>
            <text:p text:style-name="common-al">Vanaf vrijdag 8 juni 2018 tot en met vrijdag 20 juli 2018 kan een ieder zienswijzen tegen de ontwerpbeschikking naar voren brengen. Dit kan mondeling of schriftelijk. Schriftelijke zienswijzen kunt u richten aan RUD Utrecht, t.a.v. de heer R. Sukul van team Vergunningverlening Bedrijven, postbus 85242, 3508 AE Utrecht. Voor het naar voren brengen van mondelinge zienswijzen kunt u contact opnemen met 030 - 7023174. Ook kunt u via de website van provincie Utrecht digitaal een zienswijze indienen. Het formulier vindt u onder <text:a xlink:href="https://www.provincie-utrecht.nl/loket/digitale-formulieren" xlink:type="simple">https://www.provincie-utrecht.nl/loket/digitale-formulieren</text:a><text:span text:style-name="nadrukcur">.</text:span></text:p>
            <text:p text:style-name="common-al">
            <text:span text:style-name="nadrukvet">Informatie</text:span>
          </text:p>
            <text:p text:style-name="last-al">Voor nadere inlichtingen kunt u terecht bij de RUD Utrecht, Team Vergunningverlening Bedrijven bij de heer R.S. Sukul, telefoonnummer 030 -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kennisgeving ontwerpbeschikking omgevingsvergunning uitgebreide procedure van Hoogheemraadschap De Stichtse Rijnlanden, ten behoeve van de locatie Brailledreef 2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59</meta:user-defined>
    <meta:user-defined meta:name="OVERHEIDop.PrbID/DC.identifier">prb-2018-4159</meta:user-defined>
    <meta:user-defined meta:name="OVERHEID.TaxonomieBeleidsagenda/OVERHEID.category">Natuur en milieu | Organisatie en beleid</meta:user-defined>
    <meta:user-defined meta:name="OVERHEIDop.referentienummer">Zaakkenmerk Z-WABO-2017-2436/OLO3013355</meta:user-defined>
    <meta:user-defined meta:name="DCTERMS.abstract">OB HDSR, Brailledreef 2 in Utrecht, bouw poortgebouw</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meta:user-defined>
    <meta:user-defined meta:name="OVERHEIDop.woonplaats">Utrecht</meta:user-defined>
    <meta:user-defined meta:name="OVERHEIDop.straatnaam">Braille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806 458319</meta:user-defined>
    <meta:user-defined meta:name="OVERHEIDop.versieInformatie"/>
  </office:meta>
</office:document-meta>
</file>