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steinde 1A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bouwen van een nieuwe, emissiearme stal en het uitbreiden van de dieraantallen. De locatie betreft <text:span text:style-name="nadrukvet">Westeinde 1A, 2391 JA te Hazerswoude-Dor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juni 2018 zes weken ter inzage. Gedurende deze termijn kan een belanghebbende schriftelijk of mondeling zijn zienswijze over de ontwerpbeschikking naar voren brengen. Een zienswijze moet het zaaknummer <text:span text:style-name="nadrukvet">0051602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Alphen aan den Rij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Westeinde 1A te Hazerswoude-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4155</meta:user-defined>
    <meta:user-defined meta:name="OVERHEIDop.PrbID/DC.identifier">prb-2018-41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91JA 1a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383 456832</meta:user-defined>
    <meta:user-defined meta:name="OVERHEIDop.versieInformatie"/>
  </office:meta>
</office:document-meta>
</file>