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bodembescherming - Leidseweg 219 (vml Zilverfabriek) te Voorschoten (aanleg boortunnel Rijnlandrout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40 (goedkeuring deelsaneringsplan) van de Wet bodembescherming (Wbb), ingediend door Comol5 V.O.F. Het betreft een verzoek tot het afgeven van een beschikking inzake de instemming met het deelsaneringsplan op het geval van bodemverontreiniging Leidseweg 219 (vml Zilverfabriek) te Voorschoten. Het betreft de aanleg van de tunnel van de Rijnlandroute. De locatie is geregistreerd onder de locatiecode AA062600013.</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text:span text:style-name="nadrukvet">van 8 juni 2018 tot en met 20 juli 2018</text:span> in het Klant Contact Centrum van het gemeentehuis, Leidseweg 25 in Voorschoten. Voor de openingstijden wordt verwezen naar de website van de gemeente Voorschoten.</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J. Kromhout via 071-4083392 of J.Kromhout@odwh.nl. Vermeld hierbij het zaaknummer: 20180726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Leidseweg 219 (vml Zilverfabriek) te Voorschoten (aanleg boortunnel Rijnlandrou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53</meta:user-defined>
    <meta:user-defined meta:name="OVERHEIDop.PrbID/DC.identifier">prb-2018-4153</meta:user-defined>
    <meta:user-defined meta:name="OVERHEID.TaxonomieBeleidsagenda/OVERHEID.category">Natuur en milieu | Organisatie en beleid</meta:user-defined>
    <meta:user-defined meta:name="OVERHEIDop.referentienummer">2018086279</meta:user-defined>
    <meta:user-defined meta:name="DCTERMS.abstract">Het betreft een verzoek tot het afgeven van een beschikking inzake de instemming met het deelsaneringsplan op het geval van bodemverontreiniging Leidseweg 219 (vml Zilverfabriek) te Voorschoten. Het betreft de aanleg van de tunnel van de Rijnlandrout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53AE 219</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643 461006</meta:user-defined>
    <meta:user-defined meta:name="OVERHEIDop.versieInformatie"/>
  </office:meta>
</office:document-meta>
</file>