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Trichterweg (weg), Eijsden, BUS 2018-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Gedeputeerde Staten van Limburg geven kennis dat een melding als bedoeld in artikel 39b, lid 3 van de Wet bodembescherming is ontvangen van Volker Wessels Telecom B.V. over het voornemen saneringswerkzaamheden te verrichten. Het betreft de categorie tijdelijk uitplaatsen (5 dagen). </text:p>
            <text:p text:style-name="common-al">Locatie: Trichterweg (weg), Eijsden, kadastraal bekend gemeente Eijsden, sectie D, nummers 5389 en 7079.</text:p>
            <text:p text:style-name="common-al">Datum ontvangst melding: 28 mei 2018</text:p>
            <text:p text:style-name="common-al">Projectcode: LI190300120 BUS-nummer: 2018-075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Provincie Limburg, tel. +31 43 389 99 99</text:p>
            <text:p text:style-name="last-al">Vul hier de tekst in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151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5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5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Trichterweg (weg), Eijsden, BUS 2018-07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4151</meta:user-defined>
    <meta:user-defined meta:name="OVERHEIDop.PrbID/DC.identifier">prb-2018-415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45</meta:user-defined>
    <meta:user-defined meta:name="OVERHEIDop.woonplaats">Eijsden</meta:user-defined>
    <meta:user-defined meta:name="OVERHEIDop.straatnaam">Trichter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7210 310090</meta:user-defined>
    <meta:user-defined meta:name="OVERHEIDop.versieInformatie"/>
  </office:meta>
</office:document-meta>
</file>