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Overstehofweg (trappen Wilhelminaberg), Landgraaf, BUS 2018-074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Overstehofweg (trappen Wilhelminaberg), Landgraaf, kadastraal bekend gemeente Landgraaf, sectie C, nummer 991.</text:p>
            <text:p text:style-name="common-al">Datum ontvangst melding: 16 mei 2018</text:p>
            <text:p text:style-name="common-al">Projectcode: LI088201471 </text:p>
            <text:p text:style-name="common-al">BUS-nummer: 2018-07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Overstehofweg (trappen Wilhelminaberg), Landgraaf, BUS 2018-074Vul hier de titel 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49</meta:user-defined>
    <meta:user-defined meta:name="OVERHEIDop.PrbID/DC.identifier">prb-2018-41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VG 16</meta:user-defined>
    <meta:user-defined meta:name="OVERHEIDop.woonplaats">Landgraaf</meta:user-defined>
    <meta:user-defined meta:name="OVERHEIDop.straatnaam">Overstehof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004 321316</meta:user-defined>
    <meta:user-defined meta:name="OVERHEIDop.versieInformatie"/>
  </office:meta>
</office:document-meta>
</file>