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Tudderenderweg (weg), Sittard, BUS 2018-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</text:p>
            <text:p text:style-name="common-al">Sittard-Geleen over het voornemen saneringswerkzaamheden te verrichten. Het betreft de categorie immobiel. </text:p>
            <text:p text:style-name="common-al">Locatie: Tudderenderweg (weg), Sittard, kadastraal bekend gemeente Sittard, sectie B, nummers 2498 en 3274.</text:p>
            <text:p text:style-name="common-al">Datum ontvangst melding: 7 mei 2018</text:p>
            <text:p text:style-name="common-al">Projectcode: LI188302671 </text:p>
            <text:p text:style-name="common-al">BUS-nummer: 2018-07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Tudderenderweg (weg), Sittard, BUS 2018-07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48</meta:user-defined>
    <meta:user-defined meta:name="OVERHEIDop.PrbID/DC.identifier">prb-2018-41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7CC 147i</meta:user-defined>
    <meta:user-defined meta:name="OVERHEIDop.woonplaats">Sittard</meta:user-defined>
    <meta:user-defined meta:name="OVERHEIDop.straatnaam">Tudderend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817 335031</meta:user-defined>
    <meta:user-defined meta:name="OVERHEIDop.versieInformatie"/>
  </office:meta>
</office:document-meta>
</file>