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Chevremontstraat - Heiligenhuisstraat - Teutelebroekstraat (weg), Kerkrade, BUS 2018-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Kerkrade over het voornemen saneringswerkzaamheden te verrichten. Het betreft de categorie immobiel. </text:p>
            <text:p text:style-name="common-al">Locatie: Chevremontstraat - Heiligenhuisstraat - Teutelebroekstraat (weg), Kerkrade, kadastraal bekend gemeente Kerkrade, sectie G, nummers 1977 en 4310.</text:p>
            <text:p text:style-name="common-al">Datum ontvangst melding: 3 mei 2018</text:p>
            <text:p text:style-name="common-al">Projectcode: LI092801362 </text:p>
            <text:p text:style-name="common-al">BUS-nummer: 2018-072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4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4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4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Chevremontstraat - Heiligenhuisstraat - Teutelebroekstraat (weg), Kerkrade, BUS 2018-07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4147</meta:user-defined>
    <meta:user-defined meta:name="OVERHEIDop.PrbID/DC.identifier">prb-2018-41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63CK 44</meta:user-defined>
    <meta:user-defined meta:name="OVERHEIDop.woonplaats">Kerkrade</meta:user-defined>
    <meta:user-defined meta:name="OVERHEIDop.straatnaam">Chevremont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2578 320745</meta:user-defined>
    <meta:user-defined meta:name="OVERHEIDop.versieInformatie"/>
  </office:meta>
</office:document-meta>
</file>