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Kerkstraat 65, Panningen, LI0918000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van HMB BV over het voornemen de bodem te saneren of handelingen te verrichten waardoor de verontreiniging van de bodem wordt verminderd of verplaatst.</text:p>
            <text:p text:style-name="common-al">Locatie: Kerkstraat 65, Panningen, kadastraal bekend gemeente Helden, sectie G, nummers 4779 en 1097 </text:p>
            <text:p text:style-name="common-al">Datum ontvangst melding: 01 mei 2018 </text:p>
            <text:p text:style-name="common-al">Projectcode: LI091800091</text:p>
            <text:p text:style-name="common-al">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text:p>
            <text:p text:style-name="last-al">
            <text:span text:style-name="nadrukvet"/>Provincie Limburg, tel. +31 43 389 99 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1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Kerkstraat 65, Panningen, LI0918000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7</meta:user-defined>
    <meta:user-defined meta:name="OVERHEIDop.publicationIssue">4146</meta:user-defined>
    <meta:user-defined meta:name="OVERHEIDop.PrbID/DC.identifier">prb-2018-41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1CG 50</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5949 370999</meta:user-defined>
    <meta:user-defined meta:name="OVERHEIDop.versieInformatie"/>
  </office:meta>
</office:document-meta>
</file>