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3592163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herbouw/renovatie van een mengvoederfabriek</text:p>
            <text:p text:style-name="tussenkopcur">Locatie : Dorpsstraat 102 te Halle</text:p>
            <text:p text:style-name="tussenkopcur">Datum besluit : 6 juni 2018</text:p>
            <text:p text:style-name="tussenkopcur">Zaaknummer ODRN: W.Z18.10393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3592163 - Dorpsstraat 102 te Ha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44</meta:user-defined>
    <meta:user-defined meta:name="OVERHEIDop.PrbID/DC.identifier">prb-2018-41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6888 444985</meta:user-defined>
    <meta:user-defined meta:name="OVERHEIDop.versieInformatie"/>
  </office:meta>
</office:document-meta>
</file>