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odemsanering Koningslaan (ongenummerd) 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4 juni 2018 een BUS-melding van de eigenaar van de locatie Koningslaan (ongenummerd) te Bunnik ontvangen in het kader van artikel 39b van de Wet bodembescherming. Hiermee kondigt de eigenaar aan dat hij/zij de bodem gaat saneren. De melding heeft zaakkenmerk Z-BDM_HZ-2018-1515-01/UT031202030.</text:p>
            <text:p text:style-name="common-al">De melder kan vanaf vijf weken na ontvangst van de melding beginnen met de sanerin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14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4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4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odemsanering Koningslaan (ongenummerd) te Bunn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4143</meta:user-defined>
    <meta:user-defined meta:name="OVERHEIDop.PrbID/DC.identifier">prb-2018-41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Koningslaan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9750 452919</meta:user-defined>
    <meta:user-defined meta:name="OVERHEIDop.versieInformatie"/>
  </office:meta>
</office:document-meta>
</file>