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Ijsseloord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juni 2018 een beschikking verleend aan Krekenburg Holding B.V. te Montfoort in het kader van Ontgrondingenwet voor de uitbreiding en tevens herinrichting van het bedrijfsterrein van Fa Jan Snel aan de Willeskop te Montfoort. </text:p>
            <text:p text:style-name="common-al">De ontgronding betreft de aanleg van een vijver, enkele sloten en de aanleg van een moerasgebiedje, op de locatie Ijsseloord Montfoort. </text:p>
            <text:p text:style-name="common-al">Het besluit heeft zaakkenmerk Z-VERG-2018-0734.</text:p>
            <text:p text:style-name="common-al">
            <text:span text:style-name="nadrukvet">Bezwaar maken</text:span>
          </text:p>
            <text:p text:style-name="common-al">
            <text:span text:style-name="nadrukvet"/>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Het besluit treedt na de termijn van 6 weken in werking. Dit betekent dat de houder van de beschikking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0734. U kunt de stukken ook inzien bij de RUD Utrecht, Archimedeslaan 6, 3555 AA in Utrecht of bij de gemeente XXXX, ADRES XX, op maandag t/m vrijdag van 8.30-16.30 uur en op vrijdag van 8.30- 12.30uur, telefoon 0999-999999.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4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4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4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Ijsseloord Mont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41</meta:user-defined>
    <meta:user-defined meta:name="OVERHEIDop.PrbID/DC.identifier">prb-2018-41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ME 94</meta:user-defined>
    <meta:user-defined meta:name="OVERHEIDop.woonplaats">Montfoort</meta:user-defined>
    <meta:user-defined meta:name="OVERHEIDop.straatnaam">Willesk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605 449113</meta:user-defined>
    <meta:user-defined meta:name="OVERHEIDop.versieInformatie"/>
  </office:meta>
</office:document-meta>
</file>