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Leiweg 7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ontvingen wij een aanvraag voor een vergunning Wet natuurbescherming  voor de locatie Leiweg 7 in Steenwijkerwold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3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Leiweg 7 in Steenwijkerw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4136</meta:user-defined>
    <meta:user-defined meta:name="OVERHEIDop.PrbID/DC.identifier">prb-2018-413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41TS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F BESLUIT|exb-2018-35732</meta:user-defined>
    <meta:user-defined meta:name="OVERHEID.EPSG28992/DC.spatial">201130 532559</meta:user-defined>
    <meta:user-defined meta:name="OVERHEIDop.versieInformatie"/>
  </office:meta>
</office:document-meta>
</file>