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2949665 – Herreweg 3 te Balgoij</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realiseren van een gesloten varkensbedrijf op de locatie Herreweg 3 te Balgoij.</text:p>
            <text:p text:style-name="tussenkopcur">Het verlenen van de omgevingsvergunning heeft betrekking op de volgende activiteit(en):</text:p>
            <text:p text:style-name="tussenkopcur">A. het in werking hebben van een milieu-inrichting (artikel 2.1, lid 1, sub e Wabo);</text:p>
            <text:p text:style-name="tussenkopcur">B. het bouwen van een bouwwerk (artikel 2.1, lid 1, sub a Wabo).</text:p>
            <text:p text:style-name="tussenkopcur">Ter inzage / informatie </text:p>
            <text:p text:style-name="tussenkopcur">- bij de gemeente Wijchen; alleen op afspraak via telefoonnummer 024 751 71 11, bij de consulenten van Ruimte en Leefomgeving in het Huis van de gemeente aan de Kasteellaan 27 in Wijchen. U kunt hen het beste bereiken van maandag tot en met donderdag tussen 10.00 tot 12.00 uur en tussen 14.00 tot 16.00 uur en op vrijdagochtend tussen 10.00 tot 12.00 uur. U kunt natuurlijk altijd een e-mail sturen naar bouwenenleefomgeving@wijchen.nl.</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inzagelegging is 7 juni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949665 en/of het zaaknummer W.Z17.107696.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2949665 – Herreweg 3 te Balgoij</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32</meta:user-defined>
    <meta:user-defined meta:name="OVERHEIDop.PrbID/DC.identifier">prb-2018-41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35661</meta:user-defined>
    <meta:user-defined meta:name="OVERHEID.EPSG28992/DC.spatial">176990 421978</meta:user-defined>
    <meta:user-defined meta:name="OVERHEIDop.versieInformatie"/>
  </office:meta>
</office:document-meta>
</file>