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esburgseweg 17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Doesburgseweg 17 te Zevenaar is verontreinigd. Er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2018-007642, zenden naar post@gelderland.nl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3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3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3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Doesburgseweg 17 in Zev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131</meta:user-defined>
    <meta:user-defined meta:name="OVERHEIDop.PrbID/DC.identifier">prb-2018-41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02PL 19a</meta:user-defined>
    <meta:user-defined meta:name="OVERHEIDop.woonplaats">Zevenaar</meta:user-defined>
    <meta:user-defined meta:name="OVERHEIDop.straatnaam">Doesburg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02701 438983</meta:user-defined>
    <meta:user-defined meta:name="OVERHEIDop.versieInformatie"/>
  </office:meta>
</office:document-meta>
</file>