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ud Reeuwijkseweg 11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melkveehouderij. De locatie betreft <text:span text:style-name="nadrukvet">Oud Reeuwijkseweg 11, 2811 KB te Reeu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juni 2018 zes weken ter inzage. Gedurende deze termijn kan een belanghebbende schriftelijk of mondeling zijn zienswijze over de ontwerpbeschikking naar voren brengen. Een zienswijze moet het zaaknummer <text:span text:style-name="nadrukvet">0051719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Oud Reeuwijkseweg 11 te Reeu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30</meta:user-defined>
    <meta:user-defined meta:name="OVERHEIDop.PrbID/DC.identifier">prb-2018-41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11KB 11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08 452054</meta:user-defined>
    <meta:user-defined meta:name="OVERHEIDop.versieInformatie"/>
  </office:meta>
</office:document-meta>
</file>