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Subsidieregeling Retailagenda provincie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29 mei 2018, nr. A.16, afdeling RS, dossiernummer K9967, is vastgesteld de Subsidieregeling Retailagenda provincie Groningen.</text:p>
            <text:p text:style-name="al"/>
            <text:p text:style-name="al"/>
            <text:p text:style-name="al">Gedeputeerde Staten der provincie Groningen </text:p>
            <text:p text:style-name="al"/>
            <text:p text:style-name="al">Overwegende dat:</text:p>
            <text:list text:style-name="id1-3-2-1-1-7">
              <text:list-item text:style-override="id1-3-2-1-1-7-1">
                <text:number>-</text:number>
                <text:p text:style-name="al">Provinciale Staten van Groningen al bij de vaststelling van de Omgevingsvisie provincie Groningen 2016-2020 in juni 2016 aandacht voor de detailhandelssector hebben gevraagd; </text:p>
              </text:list-item>
              <text:list-item text:style-override="id1-3-2-1-1-7-2">
                <text:number>-</text:number>
                <text:p text:style-name="al">Gedeputeerde Staten van Groningen in oktober 2016 een retaildeal hebben gesloten met de Minister van Economische Zaken en Klimaat en de andere provincies, waarin is opgenomen dat provincies de regie nemen in regionale samenwerking en afstemming en (ruimtelijke) instrumenten inzetten om vitale en toekomstbestendige winkelgebieden te realiseren en winkelleegstand tegen te gaan en te voorkomen; </text:p>
              </text:list-item>
              <text:list-item text:style-override="id1-3-2-1-1-7-3">
                <text:number>-</text:number>
                <text:p text:style-name="al">Provinciale Staten van Groningen omwille van het voornoemde bij de Voorjaarsnota in juni 2017 € 2.500.000,- aan financiële middelen beschikbaar hebben gesteld voor de uitvoering van de provinciale retailagenda;</text:p>
              </text:list-item>
              <text:list-item text:style-override="id1-3-2-1-1-7-4">
                <text:number>-</text:number>
                <text:p text:style-name="al">Provinciale Staten van Groningen in november 2017 bij de actualisatie van de Omgevingsvisie provincie Groningen 2016-2020 de noodzaak tot het ondersteunen van de detailhandelssector hebben aangescherpt.</text:p>
              </text:list-item>
            </text:list>
            <text:p text:style-name="al"/>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de Kaderverordening subsidies provincie Groningen 2017;</text:p>
              </text:list-item>
              <text:list-item text:style-override="id1-3-2-1-1-10-3">
                <text:number>-</text:number>
                <text:p text:style-name="al">de Procedureregeling subsidies provincie Groningen 2018. </text:p>
              </text:list-item>
            </text:list>
            <text:p text:style-name="al"/>
            <text:p text:style-name="al">Besluiten:</text:p>
            <text:p text:style-name="al"/>
            <text:list text:style-name="id1-3-2-1-1-14">
              <text:list-item text:style-override="id1-3-2-1-1-14-1">
                <text:number>I.</text:number>
                <text:p text:style-name="al">Vast te stellen de:</text:p>
                <text:p text:style-name="al"/>
                <text:p text:style-name="al">
                <text:span text:style-name="nadrukvet">Subsidieregeling Retailagenda provincie Groningen</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Omgevingsvisie: Omgevingsvisie provincie Groningen 2016-2020;</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item text:style-override="id1-3-2-2-1-3-5">
                <text:number>e.</text:number>
                <text:p text:style-name="al">regiobestendig: het project wordt aantoonbaar gedragen door de betrokken partijen en door regionale partners;</text:p>
              </text:list-item>
              <text:list-item text:style-override="id1-3-2-2-1-3-6">
                <text:number>f.</text:number>
                <text:p text:style-name="al">regionaal afgestemde retailvisie: retailvisie die betrekking heeft op de retailstructuur binnen één gemeente en die is afgestemd met (samenwerkingsverbanden van ondernemers uit) de buurgemeenten;</text:p>
              </text:list-item>
              <text:list-item text:style-override="id1-3-2-2-1-3-7">
                <text:number>g.</text:number>
                <text:p text:style-name="al">regionale retailvisie: retailvisie opgesteld door een samenwerkingsverband van gemeenten of ondernemers, die betrekking heeft op de retailstructuur van meerdere gemeenten; </text:p>
              </text:list-item>
              <text:list-item text:style-override="id1-3-2-2-1-3-8">
                <text:number>h.</text:number>
                <text:p text:style-name="al">retail: bedrijven die goederen en diensten direct aan consumenten verkopen;</text:p>
              </text:list-item>
              <text:list-item text:style-override="id1-3-2-2-1-3-9">
                <text:number>i.</text:number>
                <text:p text:style-name="al">retailstructuur: geheel aan winkels, horeca en commerciële dienstverlening;</text:p>
              </text:list-item>
              <text:list-item text:style-override="id1-3-2-2-1-3-10">
                <text:number>j.</text:number>
                <text:p text:style-name="al">retailvisie: visie op de ontwikkeling van de retailstructuur in een bepaald gebied dan wel een centrumplan, gepaard gaande met een uitvoeringsplan;</text:p>
              </text:list-item>
              <text:list-item text:style-override="id1-3-2-2-1-3-11">
                <text:number>k.</text:number>
                <text:p text:style-name="al">samenwerkingsverband van ondernemers: een samenwerkingsverband van ondernemers dat beschikt over rechtspersoonlijkheid, zoals een ondernemersvereniging. </text:p>
              </text:list-item>
            </text:list>
          </text:section>
          <text:section text:name="artikel_id1-3-2-2-2" text:style-name="artikel">
            <text:p text:style-name="artikel_kop_titel"><text:span text:style-name="artikel_kop_label">Artikel</text:span> <text:span text:style-name="artikel_kop_nr">2</text:span> Doel</text:p>
            <text:p text:style-name="al">Met deze regeling wordt duurzame versterking van de retailstructuur in de provincie Groningen beoogd. Hiervoor dient enerzijds het ondernemerschap te worden versterkt en anderzijds de beleving van de winkelgebieden te worden verbeterd. Deze regeling richt zich op de fysieke kant van de duurzame versterking van winkelgebieden. Daarvoor zijn per gebied verschillende maatregelen denkbaar. De verstrekking van subsidie kan leiden tot compactere winkelgebieden, minder vierkante meters winkelvloer¬oppervlak, verbeterde aanzichten van bedrijfspanden enzovoorts. Dit draagt bij aan de toekomst¬bestendigheid van winkel¬gebieden en daarmee aan de (regionale) economie en aan de leefbaarheid en ruimtelijke kwaliteit van de steden en kernen in de provincie.</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text:p>
            <text:list text:style-name="id1-3-2-2-3-3">
              <text:list-item text:style-override="id1-3-2-2-3-3-1">
                <text:number>a.</text:number>
                <text:p text:style-name="al">een gemeente;</text:p>
              </text:list-item>
              <text:list-item text:style-override="id1-3-2-2-3-3-2">
                <text:number>b.</text:number>
                <text:p text:style-name="al">een samenwerkingsverband van gemeenten; of</text:p>
              </text:list-item>
              <text:list-item text:style-override="id1-3-2-2-3-3-3">
                <text:number>c.</text:number>
                <text:p text:style-name="al">een samenwerkingsverband van ondernemers.</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text:p>
            <text:list text:style-name="id1-3-2-2-5-3">
              <text:list-item text:style-override="id1-3-2-2-5-3-1">
                <text:number>a.</text:number>
                <text:p text:style-name="al">het opstellen van een regionale retailvisie;</text:p>
              </text:list-item>
              <text:list-item text:style-override="id1-3-2-2-5-3-2">
                <text:number>b.</text:number>
                <text:p text:style-name="al">het opstellen van een regionaal afgestemde retailvisie;</text:p>
              </text:list-item>
              <text:list-item text:style-override="id1-3-2-2-5-3-3">
                <text:number>c.</text:number>
                <text:p text:style-name="al">de uitvoering van een regionale retailvisie;</text:p>
              </text:list-item>
              <text:list-item text:style-override="id1-3-2-2-5-3-4">
                <text:number>d.</text:number>
                <text:p text:style-name="al">de uitvoering van een regionaal afgestemde retailvisie.</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de aanvraag niet voldoet aan de in artikel 7 genoemde subsidievereisten;</text:p>
              </text:list-item>
              <text:list-item text:style-override="id1-3-2-2-6-3-2">
                <text:number>b.</text:number>
                <text:p text:style-name="al">de aanvraag is ingediend door een andere partij dan een gemeente, een samenwerkingsverband van gemeenten of een samenwerkingsverband van ondernemers; of</text:p>
              </text:list-item>
              <text:list-item text:style-override="id1-3-2-2-6-3-3">
                <text:number>c.</text:number>
                <text:p text:style-name="al">voor dezelfde activiteiten op grond van deze regeling al eerder subsidie is ontvangen.</text:p>
              </text:list-item>
            </text:list>
          </text:section>
          <text:section text:name="artikel_id1-3-2-2-7" text:style-name="artikel">
            <text:p text:style-name="artikel_kop_titel"><text:span text:style-name="artikel_kop_label">Artikel</text:span> <text:span text:style-name="artikel_kop_nr">7</text:span> Subsidievereisten </text:p>
            <text:list text:style-name="id1-3-2-2-7-2">
              <text:list-item text:style-override="id1-3-2-2-7-2">
                <text:number> a. </text:number>
                <text:p text:style-name="al"> Om voor subsidie als bedoeld in artikel 5 onder a en artikel 5 onder b in aanmerking te komen, wordt voldaan aan de volgende vereisten: </text:p>
                <text:list text:style-name="id1-3-2-2-7-2-3">
                  <text:list-item text:style-override="id1-3-2-2-7-2-3-1">
                    <text:number>a</text:number>
                    <text:p text:style-name="al"> De op te stellen retailvisie is gericht op de duurzame versterking van de retail¬structuur in de provincie Groningen, waarbij geldt dat de retailvisie onder meer wordt gebaseerd op een actueel koopstromenonderzoek; </text:p>
                  </text:list-item>
                  <text:list-item text:style-override="id1-3-2-2-7-2-3-2">
                    <text:number>b</text:number>
                    <text:p text:style-name="al">De op te stellen retailvisie heeft betrekking op een bepaald gebied in de provincie Groningen; </text:p>
                  </text:list-item>
                  <text:list-item text:style-override="id1-3-2-2-7-2-3-3">
                    <text:number>c</text:number>
                    <text:p text:style-name="al"> De op te stellen retailvisie is regiobestendig;</text:p>
                  </text:list-item>
                  <text:list-item text:style-override="id1-3-2-2-7-2-3-4">
                    <text:number>d</text:number>
                    <text:p text:style-name="al"> Er is aantoonbaar draagvlak bij de betrokken gemeente(n), ondernemers en omwonenden voor de op te stellen retailvisie; </text:p>
                  </text:list-item>
                  <text:list-item text:style-override="id1-3-2-2-7-2-3-5">
                    <text:number>e</text:number>
                    <text:p text:style-name="al"> Bij het opstellen van de retailvisie wordt rekening gehouden met hoofdstuk 12.3 (Detailhandel) van de Omgevingsvisie, waarin aspecten worden genoemd die een visie over detailhandel bij voorkeur dient te bevatten;</text:p>
                  </text:list-item>
                  <text:list-item text:style-override="id1-3-2-2-7-2-3-6">
                    <text:number>f</text:number>
                    <text:p text:style-name="al"> De op te stellen retailvisie dient een uitvoeringstrategie (uitvoeringsplan) te bevatten;</text:p>
                  </text:list-item>
                  <text:list-item text:style-override="id1-3-2-2-7-2-3-7">
                    <text:number>g</text:number>
                    <text:p text:style-name="al"> Indien de subsidieaanvrager een gemeente is, dan werkt deze samen met ten minste één andere partij met rechtspersoonlijkheid;</text:p>
                  </text:list-item>
                  <text:list-item text:style-override="id1-3-2-2-7-2-3-8">
                    <text:number>h</text:number>
                    <text:p text:style-name="al">Er is naast de provincie ten minste één andere partij die meefinanciert;</text:p>
                  </text:list-item>
                  <text:list-item text:style-override="id1-3-2-2-7-2-3-9">
                    <text:number>i</text:number>
                    <text:p text:style-name="al"> De financiering van het project is na verlening van de subsidie sluitend; en</text:p>
                  </text:list-item>
                  <text:list-item text:style-override="id1-3-2-2-7-2-3-10">
                    <text:number>j</text:number>
                    <text:p text:style-name="al"> De op te stellen retailvisie wordt binnen één jaar na de start van het project vastgesteld.</text:p>
                  </text:list-item>
                </text:list>
              </text:list-item>
              <text:list-item text:style-override="id1-3-2-2-7-3">
                <text:number> b. </text:number>
                <text:p text:style-name="al"> Om voor subsidie als bedoeld in artikel 5 onder c en artikel 5 onder d in aanmerking te komen, wordt voldaan aan de volgende vereisten:</text:p>
                <text:list text:style-name="id1-3-2-2-7-3-3">
                  <text:list-item text:style-override="id1-3-2-2-7-3-3-1">
                    <text:number>a</text:number>
                    <text:p text:style-name="al"> De uit te voeren retailvisie is gericht op de duurzame versterking van de retail¬structuur in de provincie Groningen, waarbij geldt dat de retailvisie onder meer wordt gebaseerd op een actueel koopstromenonderzoek; </text:p>
                  </text:list-item>
                  <text:list-item text:style-override="id1-3-2-2-7-3-3-2">
                    <text:number>b</text:number>
                    <text:p text:style-name="al"> De uit te voeren retailvisie heeft betrekking op een bepaald gebied in de provincie Groningen; </text:p>
                  </text:list-item>
                  <text:list-item text:style-override="id1-3-2-2-7-3-3-3">
                    <text:number>c</text:number>
                    <text:p text:style-name="al"> De uit te voeren retailvisie is regiobestendig;</text:p>
                  </text:list-item>
                  <text:list-item text:style-override="id1-3-2-2-7-3-3-4">
                    <text:number>d</text:number>
                    <text:p text:style-name="al"> Er is aantoonbaar draagvlak bij de betrokken gemeente(n) en ondernemers voor de retailvisie;</text:p>
                  </text:list-item>
                  <text:list-item text:style-override="id1-3-2-2-7-3-3-5">
                    <text:number>e</text:number>
                    <text:p text:style-name="al"> Bij het opstellen van de retailvisie is rekening gehouden met hoofdstuk 12.3 (Detailhandel) van de Omgevingsvisie, waarin aspecten worden genoemd die een visie over detailhandel bij voorkeur dient te bevatten; </text:p>
                  </text:list-item>
                  <text:list-item text:style-override="id1-3-2-2-7-3-3-6">
                    <text:number>f</text:number>
                    <text:p text:style-name="al"> De retailvisie wordt uitgevoerd zoals in het bijbehorende uitvoeringsplan is vastgesteld;</text:p>
                  </text:list-item>
                  <text:list-item text:style-override="id1-3-2-2-7-3-3-7">
                    <text:number>g</text:number>
                    <text:p text:style-name="al"> Indien de subsidieaanvrager een gemeente is, dan werkt deze samen met ten minste één andere partij met rechtspersoonlijkheid;</text:p>
                  </text:list-item>
                  <text:list-item text:style-override="id1-3-2-2-7-3-3-8">
                    <text:number>h</text:number>
                    <text:p text:style-name="al"> Er zijn naast de provincie ten minste twee andere partijen die meefinancieren;</text:p>
                  </text:list-item>
                  <text:list-item text:style-override="id1-3-2-2-7-3-3-9">
                    <text:number>i</text:number>
                    <text:p text:style-name="al"> De financiering van het project is na verlening van de subsidie of binnen een in de beschikking te bepalen periode sluitend; en</text:p>
                  </text:list-item>
                  <text:list-item text:style-override="id1-3-2-2-7-3-3-10">
                    <text:number>j</text:number>
                    <text:p text:style-name="al"> De uitvoering van de retailvisie is binnen drie jaar na de start van het project afgerond.</text:p>
                  </text:list-item>
                </text:list>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voor het opstellen van een regionale of regionaal afgestemde retailvisie;</text:p>
              </text:list-item>
              <text:list-item text:style-override="id1-3-2-2-8-3-2">
                <text:number>b.</text:number>
                <text:p text:style-name="al">kosten voor de uitvoering van een regionale of regionaal afgestemde retailvisie, zoals:</text:p>
                <text:list text:style-name="id1-3-2-2-8-3-2-3">
                  <text:list-item text:style-override="id1-3-2-2-8-3-2-3-1">
                    <text:number>i.</text:number>
                    <text:p text:style-name="al">een stimuleringsregeling gericht op verplaatsing van ondernemers;</text:p>
                  </text:list-item>
                  <text:list-item text:style-override="id1-3-2-2-8-3-2-3-2">
                    <text:number>ii.</text:number>
                    <text:p text:style-name="al">een stimuleringsregeling gericht op gevelverbetering;</text:p>
                  </text:list-item>
                  <text:list-item text:style-override="id1-3-2-2-8-3-2-3-3">
                    <text:number>iii.</text:number>
                    <text:p text:style-name="al">een stimuleringsregeling gericht op sanering van vierkante meters winkelvloeroppervlak; </text:p>
                  </text:list-item>
                  <text:list-item text:style-override="id1-3-2-2-8-3-2-3-4">
                    <text:number>iv.</text:number>
                    <text:p text:style-name="al">verbetering van de openbare ruimte en/of de verblijfskwaliteit;</text:p>
                  </text:list-item>
                </text:list>
              </text:list-item>
              <text:list-item text:style-override="id1-3-2-2-8-3-3">
                <text:number>c.</text:number>
                <text:p text:style-name="al">kosten voor ondersteuning bij marketing en/of communicatie voor het opstellen dan wel het uitvoeren van een retailvisie;</text:p>
              </text:list-item>
              <text:list-item text:style-override="id1-3-2-2-8-3-4">
                <text:number>d.</text:number>
                <text:p text:style-name="al">kosten voor ondersteuning bij de uitvoering van een retailvisie, bijvoorbeeld in de persoon van een centrummanager.</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de kosten voor aankoop en/of sloop van panden; </text:p>
              </text:list-item>
              <text:list-item text:style-override="id1-3-2-2-9-3-2">
                <text:number>b.</text:number>
                <text:p text:style-name="al">exploitatie- en kapitaalslasten. </text:p>
              </text:list-item>
            </text:list>
          </text:section>
          <text:section text:name="artikel_id1-3-2-2-10" text:style-name="artikel">
            <text:p text:style-name="artikel_kop_titel"><text:span text:style-name="artikel_kop_label">Artikel</text:span> <text:span text:style-name="artikel_kop_nr">10</text:span> Indieningstermijn </text:p>
            <text:p text:style-name="al">Subsidieaanvragen worden ingediend van 1 september 2018 tot en met 31 december 2019.</text:p>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subsidieplafond bedraagt voor de periode genoemd in artikel 10 voor de activiteiten als bedoeld in artikel 5 onder a en artikel 5 onder b in totaal € 550.000,-.</text:p>
              </text:list-item>
              <text:list-item text:style-override="id1-3-2-2-11-3">
                <text:number>2.</text:number>
                <text:p text:style-name="al">Het subsidieplafond bedraagt voor de periode genoemd in artikel 10 voor de activiteiten als bedoeld in artikel 5 onder c en artikel 5 onder d in totaal € 1.500.000,-.</text:p>
              </text:list-item>
            </text:list>
          </text:section>
          <text:section text:name="artikel_id1-3-2-2-12" text:style-name="artikel">
            <text:p text:style-name="artikel_kop_titel"><text:span text:style-name="artikel_kop_label">Artikel</text:span> <text:span text:style-name="artikel_kop_nr">12</text:span> Subsidiehoogte </text:p>
            <text:list text:style-name="id1-3-2-2-12-2">
              <text:list-item text:style-override="id1-3-2-2-12-2">
                <text:number>a.</text:number>
                <text:p text:style-name="al">De hoogte van de subsidie, bedoeld in artikel 5 onder a, bedraagt maximaal 50% van de subsidiabele kosten, tot een maximum van € 30.000,-.</text:p>
              </text:list-item>
              <text:list-item text:style-override="id1-3-2-2-12-3">
                <text:number>b.</text:number>
                <text:p text:style-name="al">De hoogte van de subsidie, bedoeld in artikel 5 onder b, bedraagt maximaal 40% van de subsidiabele kosten, tot een maximum van € 10.000,-.</text:p>
              </text:list-item>
              <text:list-item text:style-override="id1-3-2-2-12-4">
                <text:number>c.</text:number>
                <text:p text:style-name="al">De hoogte van de subsidie, bedoeld in artikel 5 onder c, bedraagt maximaal 50% van de subsidiabele kosten, tot een maximum van € 400.000,-.</text:p>
              </text:list-item>
              <text:list-item text:style-override="id1-3-2-2-12-5">
                <text:number>d.</text:number>
                <text:p text:style-name="al">De hoogte van de subsidie, bedoeld in artikel 5 onder d, bedraagt maximaal 40% van de subsidiabele kosten, tot een maximum van € 100.000,-</text:p>
              </text:list-item>
            </text:list>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Adviescommissie </text:p>
            <text:p text:style-name="al">Gedeputeerde Staten leggen aanvragen voor subsidie voor aan de adviescommissie Subsidieregeling Retailagenda provincie Groningen. Deze adviescommissie komt maandelijks bijeen.</text:p>
          </text:section>
          <text:section text:name="artikel_id1-3-2-2-15" text:style-name="artikel">
            <text:p text:style-name="artikel_kop_titel"><text:span text:style-name="artikel_kop_label">Artikel</text:span> <text:span text:style-name="artikel_kop_nr">15</text:span> Prestatieverantwoording</text:p>
            <text:p text:style-name="al">Gedeputeerde Staten leggen in de beschikking tot subsidieverlening vast op welke wijze de subsidieontvanger desgevraagd aantoont dat de activiteiten, waarvoor de subsidie is verleend, zijn verricht en dat aan de aan de subsidie verbonden verplichtingen is voldaan. </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Retailagenda provincie Groningen.</text:p>
            <text:p text:style-name="al"/>
            <text:list text:style-name="id1-3-2-2-17-4">
              <text:list-item text:style-override="id1-3-2-2-17-4-1">
                <text:number>II.</text:number>
                <text:p text:style-name="al">De Subsidieregeling Retailagenda provincie Groningen en eventuele toekomstige wijzigingen worden ter informatie aan Provinciale Staten gestuurd. </text:p>
              </text:list-item>
            </text:list>
          </text:section>
        </text:section>
        <text:section text:name="regeling-sluiting_id1-3-2-3" text:style-name="regeling-sluiting">
          <text:section text:name="ondertekening_id1-3-2-3-1">
            <text:p><text:span text:style-name="functie">Groningen, 29 mei 2018.</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 voorzitter.</text:span></text:p>
          </text:section>
          <text:section text:name="ondertekening_id1-3-2-3-4">
            <text:p><text:span text:style-name="functie"/></text:p>
            <text:p><text:span text:style-name="functie"/></text:p>
            <text:p><text:span text:style-name="functie"/></text:p>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2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2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2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 Subsidieregeling Retailagenda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128</meta:user-defined>
    <meta:user-defined meta:name="OVERHEIDop.PrbID/DC.identifier">prb-2018-4128</meta:user-defined>
    <meta:user-defined meta:name="OVERHEID.TaxonomieBeleidsagenda/OVERHEID.category">Financiën | Organisatie en beleid</meta:user-defined>
    <meta:user-defined meta:name="OVERHEID.Provincie/DC.spatial">Groningen</meta:user-defined>
    <meta:user-defined meta:name="DC.source">titel 4.2 van de Algemene wet bestuursrecht;1.0:c:BWBR0005537&amp;titeldeel=4.2&amp;g=2018-05-01</meta:user-defined>
    <meta:user-defined meta:name="DC.source">;http://decentrale.regelgeving.overheid.nl/cvdr/xhtmloutput/Historie/Groningen/CVDR602497/CVDR602497_1.html</meta:user-defined>
    <meta:user-defined meta:name="DC.source">;http://decentrale.regelgeving.overheid.nl/cvdr/xhtmloutput/Historie/Groningen/CVDR610434/CVDR610434_1.html</meta:user-defined>
    <meta:user-defined meta:name="OVERHEIDop.referentienummer">K9967</meta:user-defined>
    <meta:user-defined meta:name="DCTERMS.alternative">Subsidieregeling Retailagenda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6-12</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0591_1</meta:user-defined>
    <meta:user-defined meta:name="OVERHEIDop.versieInformatie"/>
  </office:meta>
</office:document-meta>
</file>