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Oude Needseweg 16 in Markelo/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ontvingen wij een aanvraag voor een ontheffing tijdelijk en uitzonderlijk gebruik (TUG) voor de locatie Oude Needseweg 16 in Markelo/Hengevelde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2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tijdelijk en uitzonderlijk gebruik (TUG) voor de locatie Oude Needseweg 16 in Markelo/Heng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125</meta:user-defined>
    <meta:user-defined meta:name="OVERHEIDop.PrbID/DC.identifier">prb-2018-412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5MG 1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heffing TUG Oude Needseweg 16 in Markelo|exb-2018-35576</meta:user-defined>
    <meta:user-defined meta:name="OVERHEID.EPSG28992/DC.spatial">238038.84 469517.55</meta:user-defined>
    <meta:user-defined meta:name="OVERHEIDop.versieInformatie"/>
  </office:meta>
</office:document-meta>
</file>