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GBES - Beekweg 17 te Rotterdam</text:p>
            <text:p text:style-name="common-al">Locatie  : Beekweg 17, te Rotterdam</text:p>
            <text:p text:style-name="common-al">Activiteit  : Beperkte omgevingsvergunning milieu</text:p>
            <text:p text:style-name="common-al">Voor  : Het aanlegen van een gesloten bodemenergiesysteem met een bodemzijdig vermogen</text:p>
            <text:p text:style-name="common-al">    minder dan 70 kW</text:p>
            <text:p text:style-name="common-al">Aanvraagdatum : 9 april 2018</text:p>
            <text:p text:style-name="common-al">Besluitdatum : 31 mei 2018</text:p>
            <text:p text:style-name="common-al">Bekendmaking : 31 mei 2018</text:p>
            <text:p text:style-name="common-al">Zaaknummer : 999980694</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C. van Rijn van de DCMR, telefoon: 010 - 246 85 6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2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2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2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6</meta:user-defined>
    <meta:user-defined meta:name="OVERHEIDop.publicationIssue">4121</meta:user-defined>
    <meta:user-defined meta:name="OVERHEIDop.PrbID/DC.identifier">prb-2018-4121</meta:user-defined>
    <meta:user-defined meta:name="OVERHEID.TaxonomieBeleidsagenda/OVERHEID.category">Natuur en milieu | Organisatie en beleid</meta:user-defined>
    <meta:user-defined meta:name="OVERHEID.Provincie/DC.spatial">Zuid-Holland</meta:user-defined>
    <meta:user-defined meta:name="OVERHEIDop.referentienummer">999980694</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45PA 17</meta:user-defined>
    <meta:user-defined meta:name="OVERHEIDop.woonplaats">Rotterdam</meta:user-defined>
    <meta:user-defined meta:name="OVERHEIDop.straatnaam">Bee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1065 440309</meta:user-defined>
    <meta:user-defined meta:name="OVERHEIDop.versieInformatie"/>
  </office:meta>
</office:document-meta>
</file>