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gemeentehuis Zevenaar aan het Raadhuisplein 1 te Zev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in te trekken. Het betreft de vergunning voor het bodemenergiesysteem van het voormalig gemeentehuis van de gemeente Zevenaar aan het Raadhuisplein 1 te Zevenaar.</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Zevenaar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112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611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1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1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1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gemeentehuis Zevenaar aan het Raadhuisplein 1 te Zev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117</meta:user-defined>
    <meta:user-defined meta:name="OVERHEIDop.PrbID/DC.identifier">prb-2018-41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1GN 1</meta:user-defined>
    <meta:user-defined meta:name="OVERHEIDop.woonplaats">Zevenaar</meta:user-defined>
    <meta:user-defined meta:name="OVERHEIDop.straatnaam">Raadhuis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5510</meta:user-defined>
    <meta:user-defined meta:name="OVERHEID.EPSG28992/DC.spatial">202365 438003</meta:user-defined>
    <meta:user-defined meta:name="OVERHEIDop.versieInformatie"/>
  </office:meta>
</office:document-meta>
</file>