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3 maart 2018, nr. 1051413-1051417, tot wijziging van het Openstellingsbesluit ’Uitvoering LEADER projecten’ van de Uitvoeringsregeling POP3 subsidies Noord-Holl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subsidieplafond behorende bij het Openstellingsbesluit ‘Uitvoering LEADER projecten’ van de Uitvoeringsregeling POP3 subsidies Noord-Holland 2016 dient te worden gewijzigd;</text:p>
            <text:p text:style-name="al"/>
            <text:p text:style-name="al">Gelet op artikel 1.3 van de Uitvoeringsregeling POP3 subsidies Noord-Holland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p text:style-name="al">Het openstellingsbesluit wordt als volgt gewijzigd:</text:p>
            <text:p text:style-name="al"/>
            <text:p text:style-name="al">
            <text:span text:style-name="nadrukvet">A</text:span>
          </text:p>
            <text:p text:style-name="al"/>
            <text:p text:style-name="al">Artikel II wordt gewijzigd en komt te luiden:</text:p>
            <text:p text:style-name="al"/>
            <text:list text:style-name="id1-3-2-2-1-8">
              <text:list-item text:style-override="id1-3-2-2-1-8-1">
                <text:number>II.</text:number>
                <text:p text:style-name="al"> Gedeputeerde Staten stellen het subsidieplafond ten behoeve het Openstellingsbesluit ’uitvoering LEADER projecten’ van de Uitvoeringsregeling POP3 subsidies Noord-Holland 2016  vast op € 3.310.000,-, bestaande uit 50% ELFPO middelen en 50% provinciale cofinancier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  <text:p text:style-name="tussenkopcur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3 maart 2018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Gedeputeerde Staten van Noord-Holland,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J.W. Remkes, voorzitter.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R.M. Bergkamp, provinciesecretaris. </text:span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</text:section>
          <text:section text:name="ondertekening_id1-3-2-3-13">
            <text:p><text:span text:style-name="functie">Uitgegeven op 21 maart 2018 </text:span></text:p>
          </text:section>
          <text:section text:name="ondertekening_id1-3-2-3-14">
            <text:p><text:span text:style-name="functie"/></text:p>
          </text:section>
          <text:section text:name="ondertekening_id1-3-2-3-15">
            <text:p><text:span text:style-name="functie"/></text:p>
          </text:section>
          <text:section text:name="ondertekening_id1-3-2-3-16">
            <text:p><text:span text:style-name="functie">Namens Gedeputeerde Staten van Noord-Holland,</text:span></text:p>
          </text:section>
          <text:section text:name="ondertekening_id1-3-2-3-17">
            <text:p><text:span text:style-name="functie"/></text:p>
          </text:section>
          <text:section text:name="ondertekening_id1-3-2-3-18">
            <text:p><text:span text:style-name="functie"/></text:p>
          </text:section>
          <text:section text:name="ondertekening_id1-3-2-3-19">
            <text:p><text:span text:style-name="functie">R.M. Bergkamp, provinciesecretaris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11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1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1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13 maart 2018, nr. 1051413-1051417, tot wijziging van het Openstellingsbesluit ’Uitvoering LEADER projecten’ van de Uitvoeringsregeling POP3 subsidies Noord-Holland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4116</meta:user-defined>
    <meta:user-defined meta:name="OVERHEIDop.PrbID/DC.identifier">prb-2018-4116</meta:user-defined>
    <meta:user-defined meta:name="OVERHEID.TaxonomieBeleidsagenda/OVERHEID.category">Financiën | Organisatie en beleid</meta:user-defined>
    <meta:user-defined meta:name="OVERHEID.Provincie/DC.spatial">Noord-Holland</meta:user-defined>
    <meta:user-defined meta:name="DC.source">;http://decentrale.regelgeving.overheid.nl/cvdr/xhtmloutput/Historie/Noord-Holland/CVDR382297/CVDR382297_5.html</meta:user-defined>
    <meta:user-defined meta:name="OVERHEIDop.referentienummer">1051413-1051417</meta:user-defined>
    <meta:user-defined meta:name="DCTERMS.alternative">Openstellingsbesluit ’Uitvoering LEADER projecten’ van de Uitvoeringsregeling POP3 subsidies Noord-Holland 20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8-06-07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betreftRegeling">CVDR610495_2</meta:user-defined>
    <meta:user-defined meta:name="OVERHEIDop.versieInformatie"/>
  </office:meta>
</office:document-meta>
</file>