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Reglement voor het Waterschap Rivierenland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, maken bekend dat zij, in overleg met Gedeputeerde Staten van Zuid-Holland, Utrecht en Noord-Brabant, het ontwerpbesluit tot wijziging van het Reglement voor het Waterschap Rivierenland hebben vastgesteld.</text:p>
            <text:p text:style-name="al">Het ontwerpbesluit voorziet in de volgende wijziging van het Reglement voor het Waterschap Rivierenland:</text:p>
            <text:p text:style-name="al">- de instantie die de vertegenwoordiger van de categorie natuurterreinen benoemd wordt aangewezen. </text:p>
            <text:p text:style-name="al"/>
            <text:p text:style-name="al">
            <text:span text:style-name="nadrukvet">Inzien</text:span>
          </text:p>
            <text:p text:style-name="al">Het ontwerpbesluit ligt van 7 juni 2018 tot en met 18 juli 2018 ter inzage bij de receptie in het Huis der Provincie, Markt 11 te Arnhem en bij het waterschap Riviereland, De Blomboogerd 1 te Tiel. Het ontwerpbesluit is ook als externe bijlage toegevoegd.</text:p>
            <text:p text:style-name="al"/>
            <text:p text:style-name="al">
            <text:span text:style-name="nadrukvet">Zienswijzen</text:span>
          </text:p>
            <text:p text:style-name="al">Gedurende de periode van de terinzagelegging kan een ieder schriftelijk een zienswijze over het ontwerpbesluit naar voren brengen. Uw zienswijze moet voorzien zijn van naam, adres en woonplaats. U kunt zienswijzen zenden aan Gedeputeerde Staten van Gelderland, Postbus 9090, 6800 GX Arnhem of per e-mail aan <text:a xlink:href="mailto:post@gelderland.nl" xlink:type="simple">post@gelderland.nl</text:a>. In de onderwerpregel van uw e-mail of brief vermeldt u dat het gaat om “zienswijze wijziging Reglement voor het Waterschap Rivierenland”, met zaaknummer 2018-001722. </text:p>
            <text:p text:style-name="al">Voor meer informatie kunt u bellen met het Provincieloket, tel. 026 359 99 99. </text:p>
            <text:p text:style-name="al"/>
            <text:p text:style-name="al">Gedeputeerde Staten van Gelderland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Reglement voor het Waterschap Rivierenland ter inza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15</meta:user-defined>
    <meta:user-defined meta:name="OVERHEIDop.PrbID/DC.identifier">prb-2018-411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