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Reglement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gedurende de periode van 11 juni tot en met 23 juli 2018 het ontwerpbesluit tot wijziging van het Reglement van bestuur voor het Waterschap Hollandse Delta ter inzage ligt.</text:p>
            <text:p text:style-name="common-al"/>
            <text:p text:style-name="common-al">De wijziging betreft het aanwijzen van de Vereniging van Bos- en Natuurterreineigenaren als instantie die de bestuursleden voor de geborgde zetels voor de categorie natuurterreinen mag benoemen.</text:p>
            <text:p text:style-name="common-al"/>
            <text:p text:style-name="common-al">
            <text:span text:style-name="nadrukvet">Inzien ontwerp</text:span>
            <text:span text:style-name="nadrukvet">besluit.</text:span>
          </text:p>
            <text:p text:style-name="common-al">Het ontwerpbesluit kunt u inzien via internet: <text:a xlink:href="http://www.zuid-holland.nl/loket/ter-inzage" xlink:type="simple">www.zuid-holland.nl/loket/ter-inzage</text:a></text:p>
            <text:p text:style-name="common-al">
            <text:span text:style-name="nadrukondlijn">Daarnaast ligt het ontwerpbesluit ter inzage bij het Loket op het provinciehuis, Zuid-Hollandplein 1, 2496 AW Den Haag.</text:span>
          </text:p>
            <text:p text:style-name="common-al"/>
            <text:p text:style-name="common-al">
            <text:span text:style-name="nadrukvet">Zienswijzen</text:span>
          </text:p>
            <text:p text:style-name="common-al">Gedurende de termijn van terinzagelegging kunnen belanghebbenden schriftelijk of mondeling een zienswijze omtrent het ontwerpbesluit naar voren brengen. Dit kan door de zienswijze te zenden aan: Gedeputeerde staten van Zuid-Holland, ter attentie van A.C. de Waaij, Postbus 90602, 2509 LP Den Haag. </text:p>
            <text:p text:style-name="common-al">Mondeling kan een zienswijze worden ingediend na telefonische afspraak met A.C. de Waaij, 06 – 317 79 265</text:p>
            <text:p text:style-name="common-al"/>
            <text:p text:style-name="common-al">
            <text:span text:style-name="nadrukvet">Vervolg</text:span>
          </text:p>
            <text:p text:style-name="last-al">Iedereen die een zienswijze heeft ingediend ontvangt daarop de reactie van gedeputeerde staten. Een zienswijze kan leiden tot aanpassing van het ontwerpbesluit. Provinciale staten van Zuid-Holland stellen uiteindelijk het besluit va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1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1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1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ijziging Reglement waterschap Hollandse Delt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7</meta:user-defined>
    <meta:user-defined meta:name="OVERHEIDop.publicationIssue">4112</meta:user-defined>
    <meta:user-defined meta:name="OVERHEIDop.PrbID/DC.identifier">prb-2018-411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