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enovatie en gedeeltelijke nieuwbouw landhuis te Maastricht, zaaknummer 2018-20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Renovatie en gedeeltelijke nieuwbouw landhuis te Maastricht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2101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Renovatie en gedeeltelijke nieuwbouw landhuis te Maastricht, zaaknummer 2018-20210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10</meta:user-defined>
    <meta:user-defined meta:name="OVERHEIDop.PrbID/DC.identifier">prb-2018-4110</meta:user-defined>
    <meta:user-defined meta:name="OVERHEID.TaxonomieBeleidsagenda/OVERHEID.category">Natuur en milieu | Organisatie en beleid</meta:user-defined>
    <meta:user-defined meta:name="OVERHEIDop.referentienummer">2018-2021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35482</meta:user-defined>
    <meta:user-defined meta:name="OVERHEID.EPSG28992/DC.spatial">176377 317723</meta:user-defined>
    <meta:user-defined meta:name="OVERHEIDop.versieInformatie"/>
  </office:meta>
</office:document-meta>
</file>