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 voor de locatie Schubertstraat 2-16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ontvingen wij een aanvraag voor een ontheffing Wet natuurbescherming voor de locatie Schubertstraat 2-16 in Nijverdal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 voor de locatie Schubertstraat 2-16 in Nijverd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108</meta:user-defined>
    <meta:user-defined meta:name="OVERHEIDop.PrbID/DC.identifier">prb-2018-410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42HL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Soortenbescherming Besluit ontheffing inzak...|exb-2018-35480</meta:user-defined>
    <meta:user-defined meta:name="OVERHEID.EPSG28992/DC.spatial">229992 485887.94</meta:user-defined>
    <meta:user-defined meta:name="OVERHEIDop.versieInformatie"/>
  </office:meta>
</office:document-meta>
</file>