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Sloop en renovatie woningen aan de Guido Gezellestraat, AlberdingkThijmplein en Hendrik van Veldekestraat te Heerlen zaaknummer 2018-2017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Sloop en renovatie woningen aan de Guido Gezellestraat, AlberdingkThijmplein en Hendrik van Veldekestraat te Heerlen</text:p>
            <text:p text:style-name="common-al">
            <text:span text:style-name="nadrukvet">Rechtsbescherming</text:span>
          </text:p>
            <text:p text:style-name="common-al">Belanghebbenden kunnen binnen zes weken na de dag waarop dit besluit is verzonden bezwaar maken onder vermelding van zaaknummer 2018-201731</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Sloop en renovatie woningen aan de Guido Gezellestraat, AlberdingkThijmplein en Hendrik van Veldekestraat te Heerlen zaaknummer 2018-20173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07</meta:user-defined>
    <meta:user-defined meta:name="OVERHEIDop.PrbID/DC.identifier">prb-2018-4107</meta:user-defined>
    <meta:user-defined meta:name="OVERHEID.TaxonomieBeleidsagenda/OVERHEID.category">Natuur en milieu | Organisatie en beleid</meta:user-defined>
    <meta:user-defined meta:name="OVERHEIDop.referentienummer">2018-20173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35479</meta:user-defined>
    <meta:user-defined meta:name="OVERHEID.EPSG28992/DC.spatial">196630 322174</meta:user-defined>
    <meta:user-defined meta:name="OVERHEIDop.versieInformatie"/>
  </office:meta>
</office:document-meta>
</file>