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aasbrachterweg ong. te Berkelaar, 2015-11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text:span>
            <text:span text:style-name="nadrukvet">et natuurbescherming, besluit</text:span>
          </text:p>
            <text:p text:style-name="common-al">Locatie: Maasbrachterweg ong., 6101  Berkelaar Zaaknummer: 2015-1195 Het definitief besluit is ten opzichte van het ontwerpbesluit niet gewijzigd.<text:span text:style-name="nadrukvet"/></text:p>
            <text:p text:style-name="common-al">
            <text:span text:style-name="nadrukvet">Inzage</text:span>Het besluit en de bijbehorende stukken liggen ter inzage van 6 juni 2018 t/m 18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aasbrachterweg ong. te Berkelaar, 2015-119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05</meta:user-defined>
    <meta:user-defined meta:name="OVERHEIDop.PrbID/DC.identifier">prb-2018-4105</meta:user-defined>
    <meta:user-defined meta:name="OVERHEID.TaxonomieBeleidsagenda/OVERHEID.category">Natuur en milieu | Organisatie en beleid</meta:user-defined>
    <meta:user-defined meta:name="OVERHEIDop.referentienummer">2015-119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XR 8</meta:user-defined>
    <meta:user-defined meta:name="OVERHEIDop.woonplaats">Echt</meta:user-defined>
    <meta:user-defined meta:name="OVERHEIDop.straatnaam">Kap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5476</meta:user-defined>
    <meta:user-defined meta:name="OVERHEID.EPSG28992/DC.spatial">188888 348265</meta:user-defined>
    <meta:user-defined meta:name="OVERHEIDop.versieInformatie"/>
  </office:meta>
</office:document-meta>
</file>