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iebengewaldseweg 12 te Ottersum, 2018-2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iebengewaldseweg 12, 6595 NX  Ottersum </text:p>
            <text:p text:style-name="common-al">Zaaknummer: 2018-200277<text:span text:style-name="nadrukvet"/></text:p>
            <text:p text:style-name="common-al">
            <text:span text:style-name="nadrukvet">Inzage</text:span>Het ontwerpbesluit en de bijbehorende stukken liggen ter inzage van 6 juni 2018 t/m 17 jul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Iedereen kan over het ontwerpbesluit van 6 juni  t/m 17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0 juli 2018 contact op te nemen met tel. nr. +31 43 389 76 49.<text:span text:style-name="nadrukvet"/>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iebengewaldseweg 12 te Ottersum, 2018-2002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03</meta:user-defined>
    <meta:user-defined meta:name="OVERHEIDop.PrbID/DC.identifier">prb-2018-4103</meta:user-defined>
    <meta:user-defined meta:name="OVERHEID.TaxonomieBeleidsagenda/OVERHEID.category">Natuur en milieu | Organisatie en beleid</meta:user-defined>
    <meta:user-defined meta:name="OVERHEIDop.referentienummer">2018-2002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5NX 12</meta:user-defined>
    <meta:user-defined meta:name="OVERHEIDop.woonplaats">Ottersum</meta:user-defined>
    <meta:user-defined meta:name="OVERHEIDop.straatnaam">Siebengewald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35470</meta:user-defined>
    <meta:user-defined meta:name="OVERHEIDop.externeBijlage">Bijlage 1|exb-2018-35471</meta:user-defined>
    <meta:user-defined meta:name="OVERHEIDop.externeBijlage">Bijlage 2|exb-2018-35472</meta:user-defined>
    <meta:user-defined meta:name="OVERHEID.EPSG28992/DC.spatial">197540 411119</meta:user-defined>
    <meta:user-defined meta:name="OVERHEIDop.versieInformatie"/>
  </office:meta>
</office:document-meta>
</file>