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wartjes Beheer B.V. - OLO 3246531 - Nijverheidsweg 30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aanleggen van een tweede inrit op het voorerf</text:p>
            <text:p text:style-name="tussenkopcur">Locatie : Nijverheidsweg 30 te Nijmegen</text:p>
            <text:p text:style-name="tussenkopcur">Datum besluit : 29-12-2017</text:p>
            <text:p text:style-name="tussenkopcur">Zaaknummer ODRN: W.Z17.10691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wartjes Beheer B.V. - OLO 3246531 - Nijverheidsweg 3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1</meta:user-defined>
    <meta:user-defined meta:name="OVERHEIDop.PrbID/DC.identifier">prb-2018-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30</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5203 429444</meta:user-defined>
    <meta:user-defined meta:name="OVERHEIDop.versieInformatie"/>
  </office:meta>
</office:document-meta>
</file>