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Voormalige vliegbasis Soest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0436 op grond van de Wet Natuurbescherming verleend. De ontheffing is verleend aan Provincie Utrecht. Aan de ontheffing zijn voorwaarden verbonden. Publicatiedatum dinsdag 5 juni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099</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99</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99</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Voormalige vliegbasis Soesterbe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5</meta:user-defined>
    <meta:user-defined meta:name="OVERHEIDop.publicationIssue">4099</meta:user-defined>
    <meta:user-defined meta:name="OVERHEIDop.PrbID/DC.identifier">prb-2018-409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vliegbasis Soesterberg |exb-2018-35343</meta:user-defined>
    <meta:user-defined meta:name="OVERHEID.EPSG28992/DC.spatial">138983 456215</meta:user-defined>
    <meta:user-defined meta:name="OVERHEIDop.versieInformatie"/>
  </office:meta>
</office:document-meta>
</file>