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VR 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20 november 2017 een aanvraag op grond van de Wet algemene bepalingen omgevingsrecht (Wabo) ontvangen van AVR-Afvalverwerking B.V. voor de inrichting aan de Professor Gerbrandyweg 10, 3197 KK Rotterdam-Botlek.</text:p>
            <text:p text:style-name="common-al"/>
            <text:p text:style-name="common-al">Het betreft een inrichting voor de verbranding van afvalstoffen. </text:p>
            <text:p text:style-name="common-al"/>
            <text:p text:style-name="common-al">De aanvraag betreft het onderdeel milieu; verandering en omvat de realisatie van een nascheidingsinstallatie waarmee recyclebare kunststoffen en drankenkartons uit huishoudelijk afval kunnen worden afgescheiden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7 juni 2018 tot en met 18 juli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F.C.A. Smekens van de DCMR, telefoon: 010 - 246 85 23.</text:p>
            <text:p text:style-name="last-al">Zaaknummer: 99996494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AVR 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97</meta:user-defined>
    <meta:user-defined meta:name="OVERHEIDop.PrbID/DC.identifier">prb-2018-409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64942</meta:user-defined>
    <meta:user-defined meta:name="DCTERMS.abstract">Het betreft een inrichting voor de verbranding van afvalstoff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