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WZI Kralingseveer</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5 maart 2018 een aanvraag 1ste fase op grond van de Wet algemene bepalingen omgevingsrecht (Wabo) ontvangen van het Hoogheemraadschap van Schieland en de Krimpenerwaard voor de inrichting AWZI Kralingseveer aan de Rivium Promenade 27, 2909 LM Capelle aan den IJssel.</text:p>
            <text:p text:style-name="common-al"/>
            <text:p text:style-name="common-al">Het betreft een inrichting voor het zuiveren van industrieel en stedelijk afvalwater. </text:p>
            <text:p text:style-name="common-al"/>
            <text:p text:style-name="common-al">De aanvraag 1ste fase betreft het onderdeel milieu; verandering en omvat het plaatsen van een installatie voor het optimaliseren van het vergistingsproces van zuiveringsslib ten gunste van het opwekken van duurzame energie in de vorm van biogas. De aanvraag 2de fase zal betrekking hebben op het bouw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7 juni 2018 tot en met 18 juli 2018 op de volgende plaatsen inzien:</text:p>
            <text:p text:style-name="common-al">- de gemeente Capelle aan den IJssel, Rivierweg 111 te Capelle aan den IJssel;</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J. van Dillen van de DCMR, telefoon: 010 - 246 82 85.</text:p>
            <text:p text:style-name="common-al">Zaaknummer: 9999772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9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AWZI Kralingsev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096</meta:user-defined>
    <meta:user-defined meta:name="OVERHEIDop.PrbID/DC.identifier">prb-2018-4096</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77254</meta:user-defined>
    <meta:user-defined meta:name="DCTERMS.abstract">Het betreft een inrichting voor het zuiveren van industrieel en stedelijk afvalwater.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9</meta:user-defined>
    <meta:user-defined meta:name="OVERHEIDop.woonplaats">Capelle aan den IJssel</meta:user-defined>
    <meta:user-defined meta:name="OVERHEIDop.straatnaam">Rivium Promen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6978 435747</meta:user-defined>
    <meta:user-defined meta:name="OVERHEIDop.versieInformatie"/>
  </office:meta>
</office:document-meta>
</file>