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ogere grenswaarde Steekterbrug</text:p>
      <text:section text:name="zakelijke-mededeling_id1-3-2" text:style-name="zakelijke-mededeling">
        <text:section text:name="zakelijke-mededeling-tekst_id1-3-2-1" text:style-name="zakelijke-mededeling-tekst">
          <text:section text:name="tekst_id1-3-2-1-1" text:style-name="tekst">
            <text:p text:style-name="tussenkopcur">Kennisgeving ontwerpbeschikking hogere grenswaarde Steekterbrug</text:p>
            <text:p text:style-name="tussenkopcur">Uitgebreide voorbereidingsprocedure </text:p>
            <text:p text:style-name="tussenkopcur">Wet geluidhinder</text:p>
            <text:p text:style-name="tussenkopcur"/>
            <text:p text:style-name="tussenkopcur">Onderwerp</text:p>
            <text:p text:style-name="common-al">Gedeputeerde Staten van Zuid-Holland hebben op 6 februari 2018 een verzoek tot ambtshalve vaststelling van een hogere grenswaarde verkeerslawaai op grond van de Wet geluidhinder ontvangen voor één woning in verband met de vervanging en verbreding van de Steekterbrug in Alphen aan den Rijn.</text:p>
            <text:p text:style-name="common-al"/>
            <text:p text:style-name="common-al">Inzage</text:p>
            <text:p text:style-name="common-al">U kunt de ontwerpbeschikking en de overige relevante stukken van 7 juni 2018 tot en met 18 juli 2018 inzien op werkdagen:</text:p>
            <text:p text:style-name="common-al">- bij de ontvangstbalie in het stadhuis van de gemeente Alphen aan den Rijn, Stadhuisplein 1, geopend op werkdagen 8.30 tot 17.30 uur, op vrijdagavond van 18.30 tot 20.00 uur, telefoonnummer: 14 0172.</text:p>
            <text:p text:style-name="common-al">- de DCMR Milieudienst Rijnmond, Parallelweg 1 te Schiedam (buiten en na deze periode uitsluitend na telefonische afspraak: 010 – 246 86 21).</text:p>
            <text:p text:style-name="common-al"/>
            <text:p text:style-name="common-al">Zienswijzen</text:p>
            <text:p text:style-name="common-al">Een ieder kan tot en met 18 juli 2018 schriftelijk en/of mondeling zijn zienswijze over de ontwerpbeschikking naar voren brengen. Schriftelijke zienswijzen kunt u indienen bij Gedeputeerde Staten van Zuid-Holland, p/a DCMR Milieudienst Rijnmond, Postbus 843, 3100 AV Schiedam, t.a.v. de heer G.H. Lutje Schipholt onder vermelding van zaaknummer 999977753. Daarbij kan worden verzocht om persoonlijke gegevens niet bekend te maken. </text:p>
            <text:p text:style-name="common-al"/>
            <text:p text:style-name="common-al">Voor het naar voren brengen van mondelinge zienswijzen en voor inlichtingen kunt u zich wenden tot de DCMR Milieudienst Rijnmond, de heer G.H. Lutje Schipholt, telefoonnummer: 010 – 246 81 89.</text:p>
            <text:p text:style-name="common-al">Zaaknr.: 99997775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9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9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9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hogere grenswaarde Steekterbru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6</meta:user-defined>
    <meta:user-defined meta:name="OVERHEIDop.publicationIssue">4095</meta:user-defined>
    <meta:user-defined meta:name="OVERHEIDop.PrbID/DC.identifier">prb-2018-4095</meta:user-defined>
    <meta:user-defined meta:name="OVERHEID.TaxonomieBeleidsagenda/OVERHEID.category">Natuur en milieu | Organisatie en beleid</meta:user-defined>
    <meta:user-defined meta:name="OVERHEID.Gemeente/DC.spatial">Alphen aan den Rijn</meta:user-defined>
    <meta:user-defined meta:name="OVERHEID.Provincie/DC.spatial">Zuid-Holland</meta:user-defined>
    <meta:user-defined meta:name="OVERHEIDop.referentienummer">999977753</meta:user-defined>
    <meta:user-defined meta:name="DCTERMS.abstract">Gedeputeerde Staten van Zuid-Holland hebben op 6 februari 2018 een verzoek tot ambtshalve vaststelling van een hogere grenswaarde verkeerslawaai op grond van de Wet geluidhinder ontvangen voor één woning in verband met de vervanging en verbreding van de Steekterbrug in Alphen aan den Rij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7</meta:user-defined>
    <meta:user-defined meta:name="OVERHEIDop.woonplaats">Alphen aan den Rijn</meta:user-defined>
    <meta:user-defined meta:name="OVERHEIDop.straatnaam">Steekterbru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6278 459189</meta:user-defined>
    <meta:user-defined meta:name="OVERHEIDop.versieInformatie"/>
  </office:meta>
</office:document-meta>
</file>