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Op 26 april 2018 ontvingen wij een aanvraag voor een ontbrandingstoestemming vuurwerk  voor de locatie Vriezenveenseweg 57 in Wierde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9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9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9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Vriezenveenseweg 57 in Wier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5</meta:user-defined>
    <meta:user-defined meta:name="OVERHEIDop.publicationIssue">4092</meta:user-defined>
    <meta:user-defined meta:name="OVERHEIDop.PrbID/DC.identifier">prb-2018-409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41PE 5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37076 488744</meta:user-defined>
    <meta:user-defined meta:name="OVERHEIDop.versieInformatie"/>
  </office:meta>
</office:document-meta>
</file>