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XL Businesspark Almelo, kavel 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JaLo Biopellets Twente vof op 22 me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De aanmeldingsnotitie en de daarbij behorende stukken worden gepubliceerd op onze website www.overijssel.nl/loket/bekendmakingen en in de Nederlands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XL Businesspark Almelo, kavel 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91</meta:user-defined>
    <meta:user-defined meta:name="OVERHEIDop.PrbID/DC.identifier">prb-2018-409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mer_beoordeling_Jalo|exb-2018-35307</meta:user-defined>
    <meta:user-defined meta:name="OVERHEID.EPSG28992/DC.spatial">241605.92 481948.61</meta:user-defined>
    <meta:user-defined meta:name="OVERHEIDop.versieInformatie"/>
  </office:meta>
</office:document-meta>
</file>