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Liesveldweg 65 te Am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b.v. klimaatbeheersing van een school. De locatie betreft <text:span text:style-name="nadrukvet">Liesveldweg 65, 4233 HG te Ameide</text:span>.</text:p>
            <text:p text:style-name="common-al">
            <text:span text:style-name="nadrukvet">Bezwaar</text:span>
          </text:p>
            <text:p text:style-name="common-al">De beschikking is op 1 jun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483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8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8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8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Liesveldweg 65 te Amei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5</meta:user-defined>
    <meta:user-defined meta:name="OVERHEIDop.publicationIssue">4089</meta:user-defined>
    <meta:user-defined meta:name="OVERHEIDop.PrbID/DC.identifier">prb-2018-40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33HG 65</meta:user-defined>
    <meta:user-defined meta:name="OVERHEIDop.woonplaats">Ameide</meta:user-defined>
    <meta:user-defined meta:name="OVERHEIDop.straatnaam">Liesveld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6010 440933</meta:user-defined>
    <meta:user-defined meta:name="OVERHEIDop.versieInformatie"/>
  </office:meta>
</office:document-meta>
</file>