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olstraat 1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mei 2018 een aanvraag om vergunning is ontvangen voor het wijzigen van de op 12 juni 2017, kenmerk ODH-2017-00058661, verleende vergunning i.v.m. het o.a. toestaan van een koude-overschot. De locatie betreft<text:span text:style-name="nadrukvet"> Tolstraat 11, 2405 VS te Alphen aan den Rijn </text:span>(zaaknummer 005191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olstraat 11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4088</meta:user-defined>
    <meta:user-defined meta:name="OVERHEIDop.PrbID/DC.identifier">prb-2018-4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5VS 11</meta:user-defined>
    <meta:user-defined meta:name="OVERHEIDop.woonplaats">Alphen aan den Rijn</meta:user-defined>
    <meta:user-defined meta:name="OVERHEIDop.straatnaam">Tol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123 461087</meta:user-defined>
    <meta:user-defined meta:name="OVERHEIDop.versieInformatie"/>
  </office:meta>
</office:document-meta>
</file>