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omgevingsvergunning CSP/SABIC Limburg B.V. Manufacturing PP, deelinrichting PPF 3 en 6, Koestraat 1, 6167 RA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 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</text:span>
          </text:p>
            <text:p text:style-name="common-al">Voor: plaatsen tijdelijke tent en paviljoen t.b.v. TA PPF6</text:p>
            <text:p text:style-name="common-al">Locatie: CSP/SABIC Limburg B.V. Manufacturing PP, deelinrichting PPF 3 en 6, Koestraat 1, 6167 RA  Geleen</text:p>
            <text:p text:style-name="common-al">Datum besluit: 30 mei 2018</text:p>
            <text:p text:style-name="common-al">Zaaknummer: 2018-202017</text:p>
            <text:p text:style-name="common-al">Ingevolge artikel 6:3 van de Algemene wet bestuursrecht is geen bezwaar of beroep mogelijk tegen dit besluit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076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076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076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besluit verlengen beslistermijn omgevingsvergunning CSP/SABIC Limburg B.V. Manufacturing PP, deelinrichting PPF 3 en 6, Koestraat 1, 6167 RA Gele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4076</meta:user-defined>
    <meta:user-defined meta:name="OVERHEIDop.PrbID/DC.identifier">prb-2018-4076</meta:user-defined>
    <meta:user-defined meta:name="OVERHEID.TaxonomieBeleidsagenda/OVERHEID.category">Natuur en milieu | Organisatie en beleid</meta:user-defined>
    <meta:user-defined meta:name="OVERHEIDop.referentienummer">2018-202017</meta:user-defined>
    <meta:user-defined meta:name="DCTERMS.abstract">Provincie Limburg, besluit verlengen beslistermijn omgevingsvergunning CSP/SABIC Limburg B.V. Manufacturing PP, deelinrichting PPF 3 en 6, Koestraat 1, 6167 RA Geleen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167RE 236</meta:user-defined>
    <meta:user-defined meta:name="OVERHEIDop.woonplaats">Geleen</meta:user-defined>
    <meta:user-defined meta:name="OVERHEIDop.straatnaam">Rijksweg A2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Besluit verlengen beslistermijn 2018-202017|exb-2018-35211</meta:user-defined>
    <meta:user-defined meta:name="OVERHEID.EPSG28992/DC.spatial">183954 335767</meta:user-defined>
    <meta:user-defined meta:name="OVERHEIDop.versieInformatie"/>
  </office:meta>
</office:document-meta>
</file>